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aanleggen van een paardrijbak en een groenstrook, Hogeveenseweg 57 te Benthuizen, V2022/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2/974</text:p>
            <text:p text:style-name="common-al">het tijdelijk afwijken van het bestemmingsplan voor het aanleggen van een paardrijbak en een groenstrook</text:p>
            <text:p text:style-name="last-al">Datum indiening: 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7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het aanleggen van een paardrijbak en een groenstrook, Hogeveenseweg 57 te Benthuizen, V2022/97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40</meta:user-defined>
    <meta:user-defined meta:name="OVERHEIDop.GmbID/DC.identifier">gmb-2022-550740</meta:user-defined>
    <meta:user-defined meta:name="OVERHEIDop.versieInformatie"/>
  </office:meta>
</office:document-meta>
</file>