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pening / open dag Brandweer Renswoude d.d. 25 juni 2022 - Dorpsstraat 117</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pening nieuwe brandweerkazerne Renswoude en open dag 90-jarige bestaan vrijwillige Brandweer Renswoude</text:p>
            <text:p text:style-name="common-al">Locatie: Dorpsstraat 117</text:p>
            <text:p text:style-name="common-al">Datum: 25 juni 2022</text:p>
            <text:p text:style-name="common-al">Aangevrager: Veiligheidsregio Utrecht</text:p>
            <text:p text:style-name="common-al">Datum ontvangen: 27 januar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0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opening / open dag Brandweer Renswoude d.d. 25 juni 2022 - Dorpsstraat 117</meta:user-defined>
    <meta:user-defined meta:name="DCTERMS.W3CDTF/DCTERMS.available">2022-02-09</meta:user-defined>
    <meta:user-defined meta:name="DCTERMS.W3CDTF/OVERHEIDop.jaargang">2022</meta:user-defined>
    <meta:user-defined meta:name="OVERHEIDop.publicationIssue">55074</meta:user-defined>
    <meta:user-defined meta:name="OVERHEIDop.GmbID/DC.identifier">gmb-2022-55074</meta:user-defined>
    <meta:user-defined meta:name="OVERHEIDop.versieInformatie"/>
  </office:meta>
</office:document-meta>
</file>