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511 - het bouwen van een silo, het aanleggen van een funderingsplaat en het realiseren op de locatie nabij Industrieweg 36 Wormerveer</text:p>
            <text:p text:style-name="common-al">Aanvraag ontvangen: 02-09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073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3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3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51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39</meta:user-defined>
    <meta:user-defined meta:name="OVERHEIDop.GmbID/DC.identifier">gmb-2022-550739</meta:user-defined>
    <meta:user-defined meta:name="OVERHEIDop.versieInformatie"/>
  </office:meta>
</office:document-meta>
</file>