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text:list-style style:name="id1-3-2-2-4-2-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4-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4-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verordening gemeentelijke accommodaties gemeente Thol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8 november 2022;</text:p>
            <text:p text:style-name="al"/>
            <text:p text:style-name="al">en gelet op het bepaalde in artikel 149 van de Gemeentewet en de indexatie op huren zoals bepaald in de gemeentelijke Kadernota 2023;</text:p>
            <text:p text:style-name="al"/>
            <text:p text:style-name="al">b e s l u i t :</text:p>
            <text:p text:style-name="al"/>
            <text:p text:style-name="al">vast te stellen de volgende 'Tarievenverordening gemeentelijke accommodaties gemeente Thol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
                  <text:span text:style-name="nadrukondlijn">Verenigingsgebruik:</text:span>
                </text:p>
                  <text:p text:style-name="al">Gebruik van een accommodatie door verenigingen en instellingen zonder het oogmerk van commercieel gewin:</text:p>
                  <text:list text:style-name="id1-3-2-2-1-2-3-1-4">
                    <text:list-item text:style-override="id1-3-2-2-1-2-3-1-4-1">
                      <text:number>-</text:number>
                      <text:p text:style-name="al">die blijkens de statuten gevestigd zijn in de gemeente Tholen en</text:p>
                    </text:list-item>
                    <text:list-item text:style-override="id1-3-2-2-1-2-3-1-4-2">
                      <text:number>-</text:number>
                      <text:p text:style-name="al">waarvan blijkens de overgelegde ledenlijst blijkt dat de leden uitsluitend of in overwegende mate woonachtig zijn in de gemeente Tholen;</text:p>
                    </text:list-item>
                    <text:list-item text:style-override="id1-3-2-2-1-2-3-1-4-3">
                      <text:number>-</text:number>
                      <text:p text:style-name="al">waarvan het lidmaatschap of activiteiten voor inwoners van de gemeente Tholen vrij toegankelijk zijn;</text:p>
                    </text:list-item>
                    <text:list-item text:style-override="id1-3-2-2-1-2-3-1-4-4">
                      <text:number>-</text:number>
                      <text:p text:style-name="al">die zo mogelijk aangesloten zijn bij een provinciale of landelijke organisatie.</text:p>
                    </text:list-item>
                  </text:list>
                </text:list-item>
                <text:list-item text:style-override="id1-3-2-2-1-2-3-2">
                  <text:number>b.</text:number>
                  <text:p text:style-name="al">
                  <text:span text:style-name="nadrukondlijn">Niet commercieel gebruik:</text:span>
                </text:p>
                  <text:p text:style-name="al">Gebruik van een accommodatie door verenigingen en instellingen en personen of groepen van personen zonder het oogmerk van commercieel gewin, welke niet voldoen aan de onder a genoemde voorwaarden.</text:p>
                </text:list-item>
                <text:list-item text:style-override="id1-3-2-2-1-2-3-3">
                  <text:number>c.</text:number>
                  <text:p text:style-name="al">
                  <text:span text:style-name="nadrukondlijn">Commercieel gebruik:</text:span>
                </text:p>
                  <text:p text:style-name="al">Gebruik door particuliere personen en instellingen met een oogmerk van commercieel gewin.</text:p>
                </text:list-item>
              </text:list>
            </text:section>
            <text:p text:style-name="hoofdstuk_bottom"/>
          </text:section>
          <text:section text:name="hoofdstuk_id1-3-2-2-2" text:style-name="hoofdstuk">
            <text:p text:style-name="hoofdstuk_kop"><text:span text:style-name="label">HOOFDSTUK</text:span> <text:span text:style-name="nr">II</text:span>  - BUITENSPORTACCOMMODATIES</text:p>
            <text:section text:name="artikel_id1-3-2-2-2-2" text:style-name="artikel">
              <text:p text:style-name="artikel_kop_titel"><text:span text:style-name="artikel_kop_label">Artikel</text:span> <text:span text:style-name="artikel_kop_nr">2</text:span>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Tennisbaan (bij overdracht volledig onderhoud) </text:p>
                      <text:p text:style-name="table_al">Hier geldt een vast huurbedrag per baan/ per jaar voor </text:p>
                      <text:p text:style-name="table_al">(o.b.v. huurovereenkomst). </text:p>
                    </table:table-cell>
                    <table:table-cell table:style-name="entry" table:number-rows-spanned="1" table:number-columns-spanned="1">
                      <text:p text:style-name="table_al">€ 10,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III</text:span>  - BINNENSPORTACCOMMODATIES</text:p>
            <text:section text:name="artikel_id1-3-2-2-3-2" text:style-name="artikel">
              <text:p text:style-name="artikel_kop_titel"><text:span text:style-name="artikel_kop_label">Artikel</text:span> <text:span text:style-name="artikel_kop_nr">3</text:span> </text:p>
              <text:p text:style-name="al">
              <text:span text:style-name="nadrukvet">De tarieven voor het gebruik van de gemeentelijke binnensportaccommodaties bedragen voor:</text:spa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per uur</text:span>
                      </text:p>
                    </table:table-cell>
                    <table:table-cell table:style-name="entry" table:number-rows-spanned="1" table:number-columns-spanned="1">
                      <text:p text:style-name="table_al">
                        <text:span text:style-name="nadrukondlijn">Niet commercieel gebruik/per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ymnastieklokaal </text:p>
                      <text:p text:style-name="table_al">(<text:span text:style-name="nadrukcur">Tholen,Poortvliet,Oud-Vossemeer, Scherpenisse en Stavenisse</text:span>) </text:p>
                    </table:table-cell>
                    <table:table-cell table:style-name="entry" table:number-rows-spanned="1" table:number-columns-spanned="1">
                      <text:p text:style-name="table_al">€ 8,15</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Sportzaal (Wellevaete + Haestinge)</text:p>
                    </table:table-cell>
                    <table:table-cell table:style-name="entry" table:number-rows-spanned="1" table:number-columns-spanned="1">
                      <text:p text:style-name="table_al">€ 18,95</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Sporthal Meulvliet</text:p>
                    </table:table-cell>
                    <table:table-cell table:style-name="entry" table:number-rows-spanned="1" table:number-columns-spanned="1">
                      <text:p text:style-name="table_al">€ 27,15</text:p>
                    </table:table-cell>
                    <table:table-cell table:style-name="entry" table:number-rows-spanned="1" table:number-columns-spanned="1">
                      <text:p text:style-name="table_al">€ 81,55</text:p>
                    </table:table-cell>
                  </table:table-row>
                  <table:table-row table:style-name="row">
                    <table:table-cell table:style-name="entry" table:number-rows-spanned="1" table:number-columns-spanned="1">
                      <text:p text:style-name="table_al">1/3 Sporthal Meulvliet</text:p>
                    </table:table-cell>
                    <table:table-cell table:style-name="entry" table:number-rows-spanned="1" table:number-columns-spanned="1">
                      <text:p text:style-name="table_al">€ 9,35</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2/3 Sporthal Meulvliet</text:p>
                    </table:table-cell>
                    <table:table-cell table:style-name="entry" table:number-rows-spanned="1" table:number-columns-spanned="1">
                      <text:p text:style-name="table_al">€ 18,95</text:p>
                    </table:table-cell>
                    <table:table-cell table:style-name="entry" table:number-rows-spanned="1" table:number-columns-spanned="1">
                      <text:p text:style-name="table_al">€ 57,10</text:p>
                    </table:table-cell>
                  </table:table-row>
                </table:table>
                <text:p text:style-name="table_bottom"/>
              </text:section>
              <text:p text:style-name="al">Het tarief voor de gymvereniging WIK te Sint-Annaland voor gebruik van de sportzaal Wellevaete wordt voor het houden van trainingen als volgt berekend:</text:p>
              <text:p text:style-name="al">tarief 1/3 deel sporthal is € 9,35 plus een opslag van 50% is afgerond € 14,00 per uur. </text:p>
            </text:section>
            <text:section text:name="artikel_id1-3-2-2-3-3" text:style-name="artikel">
              <text:p text:style-name="artikel_kop_titel"><text:span text:style-name="artikel_kop_label">Artikel</text:span> <text:span text:style-name="artikel_kop_nr">4</text:span> </text:p>
              <text:p text:style-name="al">Het gebruik van de binnensportaccommodaties of een gedeelte daarvan, houdt mede in het gebruik van de daarbij behorende (kleed- en douche) ruimtes, voor zover dat voor het beoefenen van de sport waarvoor de accommodatie gehuurd is nodig is.</text:p>
              <text:p text:style-name="al"/>
              <text:p text:style-name="al">Van middelen die de locatie kan faciliteren (bv. audiovisuele middelen, sport- en spelmateriaal, meubilair) kan in overleg met de beheerder gebruik gemaakt worden. </text:p>
            </text:section>
            <text:p text:style-name="hoofdstuk_bottom"/>
          </text:section>
          <text:section text:name="hoofdstuk_id1-3-2-2-4" text:style-name="hoofdstuk">
            <text:p text:style-name="hoofdstuk_kop"><text:span text:style-name="label">HOOFDSTUK</text:span> <text:span text:style-name="nr">IV</text:span>  - VERENIGINGSGEBOUW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text:number>
                  <text:p text:style-name="al">Gemeenschapscentrum Meulvliet te Tholen</text:p>
                </text:list-item>
                <text:list-item text:style-override="id1-3-2-2-4-2-2-2">
                  <text:number>-</text:number>
                  <text:p text:style-name="al">Gemeenschapscentrum De Wellevaete te St-Annaland</text:p>
                </text:list-item>
                <text:list-item text:style-override="id1-3-2-2-4-2-2-3">
                  <text:number>-</text:number>
                  <text:p text:style-name="al">Gemeenschapscentrum Haestinge te St-Maartensdijk</text:p>
                </text:list-item>
              </text:list>
              <text:list text:style-name="id1-3-2-2-4-2-3">
                <text:list-item text:style-override="id1-3-2-2-4-2-3-1">
                  <text:number>-</text:number>
                  <text:p text:style-name="al">Dorpshuis De Vossenkuil te Oud-Vossemeer</text:p>
                </text:list-item>
                <text:list-item text:style-override="id1-3-2-2-4-2-3-2">
                  <text:number>-</text:number>
                  <text:p text:style-name="al">Dorpshuis ’t Oude Raed’uus te Poortvliet</text:p>
                </text:list-item>
                <text:list-item text:style-override="id1-3-2-2-4-2-3-3">
                  <text:number>-</text:number>
                  <text:p text:style-name="al">Dorpshuis Sassegrave te Scherpenisse</text:p>
                </text:list-item>
                <text:list-item text:style-override="id1-3-2-2-4-2-3-4">
                  <text:number>-</text:number>
                  <text:p text:style-name="al">Dorpshuis De Stove te Stavenisse</text:p>
                </text:list-item>
              </text:list>
              <text:list text:style-name="id1-3-2-2-4-2-4">
                <text:list-item text:style-override="id1-3-2-2-4-2-4-1">
                  <text:number>-</text:number>
                  <text:p text:style-name="al">Gasthuiskapel te Tholen</text:p>
                </text:list-item>
                <text:list-item text:style-override="id1-3-2-2-4-2-4-2">
                  <text:number>-</text:number>
                  <text:p text:style-name="al">Oude Stadhuis te Tholen</text:p>
                </text:list-item>
              </text:list>
              <text:p text:style-name="al">
              <text:span text:style-name="nadrukvet">De tarieven voor het gebruik van de gemeentelijke accommodaties bedragen voor:</text:span>
            </text:p>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text:span>
                      </text:p>
                    </table:table-cell>
                    <table:table-cell table:style-name="entry" table:number-rows-spanned="1" table:number-columns-spanned="1">
                      <text:p text:style-name="table_al">
                        <text:span text:style-name="nadrukondlijn">Niet commer-cieel gebruik</text:span>
                      </text:p>
                    </table:table-cell>
                  </table:table-row>
                  <table:table-row table:style-name="row">
                    <table:table-cell table:style-name="entry" table:number-rows-spanned="1" table:number-columns-spanned="1">
                      <text:list text:style-name="id1-3-2-2-4-2-6-1-4-2-1-1">
                        <text:list-item text:style-override="id1-3-2-2-4-2-6-1-4-2-1-1-1">
                          <text:number>a.</text:number>
                          <text:p text:style-name="table_al">
                            <text:span text:style-name="nadrukvet">- Grote Zaal </text:span>
                            <text:span text:style-name="nadrukvet">- Meulvliet </text:span>
                          </text:p>
                          <text:p text:style-name="table_al">
                            <text:span text:style-name="nadrukvet">- Grote Zaal</text:span>
                            <text:span text:style-name="nadrukvet"> - De Vossenkuil </text:span>
                          </text:p>
                          <text:p text:style-name="table_al">
                            <text:span text:style-name="nadrukvet">- Grote Zaal </text:span>
                            <text:span text:style-name="nadrukvet">- Sassegrav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5,25</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4-2-6-1-4-6-1-1">
                        <text:list-item text:style-override="id1-3-2-2-4-2-6-1-4-6-1-1-1">
                          <text:number>b.</text:number>
                          <text:p text:style-name="table_al">
                            <text:span text:style-name="nadrukvet">- Grote Zaal </text:span>
                            <text:span text:style-name="nadrukvet">(zaal 1 + 2) </text:span>
                            <text:span text:style-name="nadrukvet">- De Wellevaete </text:span>
                          </text:p>
                          <text:p text:style-name="table_al">
                            <text:span text:style-name="nadrukvet">- Grote Zaal </text:span>
                            <text:span text:style-name="nadrukvet">- Haestinge </text:span>
                          </text:p>
                          <text:p text:style-name="table_al">
                            <text:span text:style-name="nadrukvet">- Grote Zaal </text:span>
                            <text:span text:style-name="nadrukvet">- De Stove</text:span>
                          </text:p>
                          <text:p text:style-name="table_al">- <text:span text:style-name="nadrukvet">Muziekzaal Wellevaete</text:span></text:p>
                          <text:p text:style-name="table_al">
                            <text:span text:style-name="nadrukvet">- Muziekzaal Haesting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0,45</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list text:style-name="id1-3-2-2-4-2-6-1-4-9-1-1">
                        <text:list-item text:style-override="id1-3-2-2-4-2-6-1-4-9-1-1-1">
                          <text:number>c.</text:number>
                          <text:p text:style-name="table_al">
                            <text:span text:style-name="nadrukvet">- Zaal 2 - De Wellevaete </text:span>
                          </text:p>
                          <text:p text:style-name="table_al">
                            <text:span text:style-name="nadrukvet">- </text:span>
                            <text:span text:style-name="nadrukvet">2/3 deel Grote Zaal en Foyer </text:span>
                          </text:p>
                          <text:p text:style-name="table_al">
                            <text:span text:style-name="nadrukvet">- Haestinge - Foyer - De Vossenkuil</text:span>
                          </text:p>
                          <text:p text:style-name="table_al">
                            <text:span text:style-name="nadrukvet">- Grote Zalen - Ouwe Raed’uus </text:span>
                          </text:p>
                          <text:p text:style-name="table_al">
                            <text:span text:style-name="nadrukvet">- 1/2 Grote Zaal - Sassegrav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7,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list text:style-name="id1-3-2-2-4-2-6-1-4-12-1-1">
                        <text:list-item text:style-override="id1-3-2-2-4-2-6-1-4-12-1-1-1">
                          <text:number>d.</text:number>
                          <text:p text:style-name="table_al">
                            <text:span text:style-name="nadrukvet">- Zaal 3 en 4b </text:span>
                            <text:span text:style-name="nadrukvet">(groot), </text:span>
                            <text:span text:style-name="nadrukvet">Jeugdhonk en Foyer - Meulvliet </text:span>
                          </text:p>
                          <text:p text:style-name="table_al">
                            <text:span text:style-name="nadrukvet">- Kleine Zaal (Jeugdhonk) - De Wellevaete</text:span>
                          </text:p>
                          <text:p text:style-name="table_al">
                            <text:span text:style-name="nadrukvet">- 1/3 deel Grote Zaal en Jeugdhonk - Haestinge</text:span>
                          </text:p>
                          <text:p text:style-name="table_al">
                            <text:span text:style-name="nadrukvet">- Vergaderzaal 1 </text:span>
                            <text:span text:style-name="nadrukvet">(combi van 1a + 1b)</text:span>
                            <text:span text:style-name="nadrukvet"> Vergaderzaal 2 - De Vossenkuil</text:span>
                          </text:p>
                          <text:p text:style-name="table_al">
                            <text:span text:style-name="nadrukvet">- Jeugdhonk - De Vossenkuil - Grote Bovenzaal en Bibliotheekzaal - ’t Ouwe Raed’uus </text:span>
                          </text:p>
                          <text:p text:style-name="table_al">
                            <text:span text:style-name="nadrukvet">- Foyer en zaal - Sassegrave</text:span>
                          </text:p>
                          <text:p text:style-name="table_al">
                            <text:span text:style-name="nadrukvet">- Grote Zaal - Gasthuiskapel </text:span>
                          </text:p>
                          <text:p text:style-name="table_al">
                            <text:span text:style-name="nadrukvet">- Zaal Vierschaar, Trouwzaal of Raadzaal - Oude Stadhuis Tholen</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5,25</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list text:style-name="id1-3-2-2-4-2-6-1-4-15-1-1">
                        <text:list-item text:style-override="id1-3-2-2-4-2-6-1-4-15-1-1-1">
                          <text:number>e.</text:number>
                          <text:p text:style-name="table_al">
                            <text:span text:style-name="nadrukvet">- Zaal 1, 2 en 4a </text:span>
                            <text:span text:style-name="nadrukvet">(klein) </text:span>
                            <text:span text:style-name="nadrukvet">- Meulvliet</text:span>
                          </text:p>
                          <text:p text:style-name="table_al">
                            <text:span text:style-name="nadrukvet">- Zaal 1, 3, 4 en Foyer - De Wellevaete</text:span>
                          </text:p>
                          <text:p text:style-name="table_al">
                            <text:span text:style-name="nadrukvet">- Vergaderzaal, praktijkruimte en kleedruimten - Haestinge </text:span>
                          </text:p>
                          <text:p text:style-name="table_al">
                            <text:span text:style-name="nadrukvet">- Vergaderzalen 1a, 1b en 1/3 deel Foyer - De Vossenkuil </text:span>
                          </text:p>
                          <text:p text:style-name="table_al">
                            <text:span text:style-name="nadrukvet">- Foyer - ’t Ouwe Raed’uus </text:span>
                          </text:p>
                          <text:p text:style-name="table_al">
                            <text:span text:style-name="nadrukvet">- Zaal 1 en 2 en Foyer A en B (per deel) - Sassegrave </text:span>
                          </text:p>
                          <text:p text:style-name="table_al">
                            <text:span text:style-name="nadrukvet">- Kleine Zalen en Foyer - De Stove </text:span>
                          </text:p>
                          <text:p text:style-name="table_al">
                            <text:span text:style-name="nadrukvet">- Kleine Zaal - Gasthuiskapel</text:span>
                          </text:p>
                          <text:p text:style-name="table_al">
                            <text:span text:style-name="nadrukvet"> - Voormalige Burgemeesterskamer - Oude Stadhuis Tholen</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55</text:p>
                    </table:table-cell>
                    <table:table-cell table:style-name="entry" table:number-rows-spanned="1" table:number-columns-spanned="1">
                      <text:p text:style-name="table_al">€ 11,30</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Alle gebruikers die zaalhuur betalen overeenkomstig het verenigingstarief zijn gedurende maximaal driemaal per jaar verplicht het door hen normaliter gebruikte lokaal vrij te laten voor andere incidentele activiteiten.</text:p>
                </text:list-item>
                <text:list-item text:style-override="id1-3-2-2-4-3-2-2">
                  <text:number>-</text:number>
                  <text:p text:style-name="al">Hiertoe wordt pas dan besloten nadat op overeenstemming gericht overleg heeft plaatsgevonden.</text:p>
                </text:list-item>
              </text:list>
            </text:section>
            <text:section text:name="artikel_id1-3-2-2-4-4" text:style-name="artikel">
              <text:p text:style-name="artikel_kop_titel"><text:span text:style-name="artikel_kop_label">Artikel</text:span> <text:span text:style-name="artikel_kop_nr">7</text:span> </text:p>
              <text:p text:style-name="al">Bij gebruik van een ruimte zoals bedoeld in artikel 5, voor incidentele verhuur minder dan 2 uren, wordt minimaal het huurtarief van 2 uren in rekening gebracht. Verlenging van de huur daarna is per half uur mogelijk.</text:p>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1">
                  <text:number>-</text:number>
                  <text:p text:style-name="al">Bij bruiloften, recepties, andere feesten e.d. wordt het uurtarief niet-commercieel gebruik berekend. Dit op basis van het gebruik van de gehuurde zaal/zalen afgerond op halve uren. </text:p>
                </text:list-item>
                <text:list-item text:style-override="id1-3-2-2-4-5-2-2">
                  <text:number>-</text:number>
                  <text:p text:style-name="al">Onder gebruik wordt tevens verstaan het gereed maken vooraf en wederom in gebruik stellen van de zaal achteraf. Werkelijk gebruik is het bezet houden van de zaal waardoor ander verhuur niet mogelijk is. Dit geldt voor zowel vereniging, niet-commercieel en commercieel gebruik. </text:p>
                </text:list-item>
              </text:list>
            </text:section>
            <text:section text:name="paragraaf_id1-3-2-2-4-6" text:style-name="paragraaf">
              <text:p text:style-name="paragraaf_kop"><text:span text:style-name="label"/> <text:span text:style-name="nr"/> Jeugdhonken</text:p>
            </text:section>
            <text:section text:name="artikel_id1-3-2-2-4-7" text:style-name="artikel">
              <text:p text:style-name="artikel_kop_titel"><text:span text:style-name="artikel_kop_label">Artikel</text:span> <text:span text:style-name="artikel_kop_nr">9</text:span> </text:p>
              <text:p text:style-name="al">Voor het gebruik van de jeugdhonken in het gemeenschapscentrum Meulvliet te Tholen, het jeugdhonk in gemeenschapscentrum de Wellevaete te Sint-Annaland, het jeugdhonk in dorpshuis de Vossenkuil te Oud-Vossemeer en het jeugdhonk in de Haestinge te Sint-Maartensdijk door de desbetreffende jeugdverenigingen wordt € 746,75 per jaar in rekening gebracht.</text:p>
              <text:p text:style-name="al"/>
            </text:section>
            <text:section text:name="paragraaf_id1-3-2-2-4-8" text:style-name="paragraaf">
              <text:p text:style-name="paragraaf_kop"><text:span text:style-name="label"/> <text:span text:style-name="nr"/> Overige</text:p>
            </text:section>
            <text:section text:name="artikel_id1-3-2-2-4-9" text:style-name="artikel">
              <text:p text:style-name="artikel_kop_titel"><text:span text:style-name="artikel_kop_label">Artikel</text:span> <text:span text:style-name="artikel_kop_nr">10</text:span> </text:p>
              <text:p text:style-name="al">Voor het gebruik van een tweetal ruimten in het oude gedeelte van dorpshuis De Stove te Stavenisse wordt aan het Watersnoodhuis, werkgroep van Stichting Actief Stavenisse een jaarhuur in rekening gebracht van € 1.493,50 (€ 746,75 per ruimte).</text:p>
            </text:section>
            <text:section text:name="artikel_id1-3-2-2-4-10" text:style-name="artikel">
              <text:p text:style-name="artikel_kop_titel"><text:span text:style-name="artikel_kop_label">Artikel</text:span> <text:span text:style-name="artikel_kop_nr">10a</text:span> </text:p>
              <text:p text:style-name="al">Bij de volgende muziekverenigingen wordt een jaarhuur van € 746,75 in rekening gebracht:</text:p>
              <text:list text:style-name="id1-3-2-2-4-10-3">
                <text:list-item text:style-override="id1-3-2-2-4-10-3-1">
                  <text:number>-</text:number>
                  <text:p text:style-name="al">Muziek vereniging Accelerando, voor het gebruik van de bestuurs-, vergaderruimte inclusief de bijbehorende bergingen in het sport-, en gemeenschapscentrum De Wellevaete te Sint-Annaland;</text:p>
                </text:list-item>
                <text:list-item text:style-override="id1-3-2-2-4-10-3-2">
                  <text:number>-</text:number>
                  <text:p text:style-name="al">Muziekvereniging Oud-Vossemeer, voor het gebruik van de muziekruimte nabij de gymzaal te Oud-Vossemeer;</text:p>
                </text:list-item>
                <text:list-item text:style-override="id1-3-2-2-4-10-3-3">
                  <text:number>-</text:number>
                  <text:p text:style-name="al">Muziekvereniging Euterpe voor gebruik van de Slagwerkruimte incl. berging (ruimte 19) in de Haestinge te Sint-Maartensdijk. </text:p>
                </text:list-item>
              </text:list>
            </text:section>
            <text:p text:style-name="hoofdstuk_bottom"/>
          </text:section>
          <text:section text:name="hoofdstuk_id1-3-2-2-5" text:style-name="hoofdstuk">
            <text:p text:style-name="hoofdstuk_kop"><text:span text:style-name="label">HOOFDSTUK</text:span> <text:span text:style-name="nr">V</text:span>  - COMMERCIEEL GEBRUIK</text:p>
            <text:section text:name="artikel_id1-3-2-2-5-2" text:style-name="artikel">
              <text:p text:style-name="artikel_kop_titel"><text:span text:style-name="artikel_kop_label">Artikel</text:span> <text:span text:style-name="artikel_kop_nr">11</text:span> </text:p>
              <text:p text:style-name="al">Indien verhuur van de accommodaties plaatsvindt voor commercieel gebruik, worden de tarieven voor het niet commercieel gebruik verdubbeld.</text:p>
            </text:section>
            <text:section text:name="artikel_id1-3-2-2-5-3" text:style-name="artikel">
              <text:p text:style-name="artikel_kop_titel"><text:span text:style-name="artikel_kop_label">Artikel</text:span> <text:span text:style-name="artikel_kop_nr">12</text:span> </text:p>
              <text:p text:style-name="al">Het college van burgemeester en wethouders kan in bijzondere gevallen bepalen dat voor commercieel gebruik het tarief voor niet commercieel gebruik verschuldigd is, in plaats van het in artikel 12 vermelde tarief.</text:p>
            </text:section>
            <text:p text:style-name="hoofdstuk_bottom"/>
          </text:section>
          <text:section text:name="hoofdstuk_id1-3-2-2-6" text:style-name="hoofdstuk">
            <text:p text:style-name="hoofdstuk_kop"><text:span text:style-name="label">HOOFDSTUK</text:span> <text:span text:style-name="nr">VI</text:span>  - OVERIGE BEPALINGEN</text:p>
            <text:section text:name="artikel_id1-3-2-2-6-2" text:style-name="artikel">
              <text:p text:style-name="artikel_kop_titel"><text:span text:style-name="artikel_kop_label">Artikel</text:span> <text:span text:style-name="artikel_kop_nr">13</text:span> </text:p>
              <text:p text:style-name="al">Voor bijzondere evenementen in de sportaccommodaties, anders dan voor sportdoeleinden, bepalen burgemeester en wethouders de vergoeding, afhankelijk van de soort en de tijdsduur van het gebruik.</text:p>
            </text:section>
            <text:section text:name="artikel_id1-3-2-2-6-3" text:style-name="artikel">
              <text:p text:style-name="artikel_kop_titel"><text:span text:style-name="artikel_kop_label">Artikel</text:span> <text:span text:style-name="artikel_kop_nr">14</text:span> </text:p>
              <text:p text:style-name="al">De tarieven voor de sportaccommodaties kunnen eveneens worden verhoogd indien de ingebruikgeving geschiedt voor sportevenementen met betalend publiek.</text:p>
            </text:section>
            <text:section text:name="artikel_id1-3-2-2-6-4" text:style-name="artikel">
              <text:p text:style-name="artikel_kop_titel"><text:span text:style-name="artikel_kop_label">Artikel</text:span> <text:span text:style-name="artikel_kop_nr">15</text:span> </text:p>
              <text:p text:style-name="al">Het college van burgemeester en wethouders kan besluiten een lokaliteit in uitsluitend gebruik bij één vereniging te geven. Het verschuldigde tarief voor een dergelijk gebruik wordt afzonderlijk door het college vastgesteld.</text:p>
            </text:section>
            <text:section text:name="artikel_id1-3-2-2-6-5" text:style-name="artikel">
              <text:p text:style-name="artikel_kop_titel"><text:span text:style-name="artikel_kop_label">Artikel</text:span> <text:span text:style-name="artikel_kop_nr">16</text:span> </text:p>
              <text:p text:style-name="al">
              <text:span text:style-name="nadrukvet">
                <text:span text:style-name="nadrukondlijn">De hierna genoemde kortingspercentages worden bij gebruik -niet zijnde verenigingsgebruik- van één bepaalde accommodatie toegepast:</text:span>
              </text:span>
            </text:p>
              <text:list text:style-name="id1-3-2-2-6-5-3">
                <text:list-item text:style-override="id1-3-2-2-6-5-3-1">
                  <text:number>-</text:number>
                  <text:p text:style-name="al">bij een jaarlijkse huurprijs van € 9.000,00 tot € 13.515,00 10%;</text:p>
                </text:list-item>
                <text:list-item text:style-override="id1-3-2-2-6-5-3-2">
                  <text:number>-</text:number>
                  <text:p text:style-name="al">bij een jaarlijkse huurprijs van € 13.515,00 tot € 18.025,00 15%;</text:p>
                </text:list-item>
                <text:list-item text:style-override="id1-3-2-2-6-5-3-3">
                  <text:number>-</text:number>
                  <text:p text:style-name="al">bij een jaarlijkse huurprijs van € 18.025,00 of meer: 20%.</text:p>
                </text:list-item>
              </text:list>
            </text:section>
            <text:p text:style-name="hoofdstuk_bottom"/>
          </text:section>
          <text:section text:name="hoofdstuk_id1-3-2-2-7" text:style-name="hoofdstuk">
            <text:p text:style-name="hoofdstuk_kop"><text:span text:style-name="label">HOOFDSTUK</text:span> <text:span text:style-name="nr">VII</text:span>  - SLOTBEPALING</text:p>
            <text:section text:name="artikel_id1-3-2-2-7-2" text:style-name="artikel">
              <text:p text:style-name="artikel_kop_titel"><text:span text:style-name="artikel_kop_label">Artikel</text:span> <text:span text:style-name="artikel_kop_nr">17</text:span> </text:p>
              <text:list text:style-name="id1-3-2-2-7-2-2">
                <text:list-item text:style-override="id1-3-2-2-7-2-2">
                  <text:number>1.</text:number>
                  <text:p text:style-name="al">De Tarievenverordening gemeentelijke accommodaties gemeente Tholen 2022 wordt ingetrokken met ingang van de in lid 2 genoemde datum.</text:p>
                </text:list-item>
                <text:list-item text:style-override="id1-3-2-2-7-2-3">
                  <text:number>2.</text:number>
                  <text:p text:style-name="al">Deze verordening treedt in werking met ingang van 1 januari 2023. </text:p>
                </text:list-item>
                <text:list-item text:style-override="id1-3-2-2-7-2-4">
                  <text:number>3.</text:number>
                  <text:p text:style-name="al">Deze verordening wordt aangehaald als: Tarievenverordening gemeentelijke accommodaties gemeente Thol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Tholen in zijn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Dhr.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3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lternative">Tarievenverordening gemeentelijke accommodaties gemeente Tholen 2023</meta:user-defined>
    <dc:language>nl</dc:language>
    <meta:user-defined meta:name="OVERHEIDop.locatietype/OVERHEIDop.gebiedsmarkering">Gemeente</meta:user-defined>
    <meta:user-defined meta:name="DC.title">Tarievenverordening gemeentelijke accommodaties gemeente Tholen 2023</meta:user-defined>
    <meta:user-defined meta:name="DCTERMS.W3CDTF/DCTERMS.available">2022-12-13</meta:user-defined>
    <meta:user-defined meta:name="DCTERMS.W3CDTF/OVERHEIDop.jaargang">2022</meta:user-defined>
    <meta:user-defined meta:name="OVERHEIDop.publicationIssue">550738</meta:user-defined>
    <meta:user-defined meta:name="OVERHEIDop.betreftRegeling">CVDR685820_1</meta:user-defined>
    <meta:user-defined meta:name="xs:date/OVERHEIDop.startdatum">2023-01-01</meta:user-defined>
    <meta:user-defined meta:name="OVERHEIDop.GmbID/DC.identifier">gmb-2022-550738</meta:user-defined>
    <meta:user-defined meta:name="OVERHEIDop.versieInformatie"/>
  </office:meta>
</office:document-meta>
</file>