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veen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-2022-6183 voor een omgevingsvergunning : het vellen van 3 naaldbomen, op locatie Usselerveenweg 1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7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veenweg 11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736</meta:user-defined>
    <meta:user-defined meta:name="OVERHEIDop.GmbID/DC.identifier">gmb-2022-550736</meta:user-defined>
    <meta:user-defined meta:name="OVERHEIDop.versieInformatie"/>
  </office:meta>
</office:document-meta>
</file>