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 van de woning, Vondellaan 5 te Hazerswoude-Rijndijk, V2022/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laan 5 te Hazerswoude-Rijndijk</text:p>
            <text:p text:style-name="common-al">2394 EA</text:p>
            <text:p text:style-name="common-al">V2022/966</text:p>
            <text:p text:style-name="common-al">het realiseren van een aanbouw aan de achterzijde van de woning</text:p>
            <text:p text:style-name="last-al">Datum indiening: 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7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 van de woning, Vondellaan 5 te Hazerswoude-Rijndijk, V2022/96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35</meta:user-defined>
    <meta:user-defined meta:name="OVERHEIDop.GmbID/DC.identifier">gmb-2022-550735</meta:user-defined>
    <meta:user-defined meta:name="OVERHEIDop.versieInformatie"/>
  </office:meta>
</office:document-meta>
</file>