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Energiestraat 1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nergiestraat 11 te Nijverdal een milieumelding afgehandeld. De melding is geregistreerd onder zaaknummer 2022-002536.</text:p>
            <text:p text:style-name="common-al">Melding betreft beëindiging activiteiten op de locatie Nijverheidsweg 17a te Nijverdal. Bedrijf zit aan de Nijverheidsweg 11 te Nijverdal.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0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Energiestraat 11 te Nijverd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72</meta:user-defined>
    <meta:user-defined meta:name="OVERHEIDop.GmbID/DC.identifier">gmb-2022-55072</meta:user-defined>
    <meta:user-defined meta:name="OVERHEIDop.versieInformatie"/>
  </office:meta>
</office:document-meta>
</file>