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Verordening op de heffing en invordering van scheepvaartrechten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 november 2022, nummer 557436;</text:p>
            <text:p text:style-name="al"/>
            <text:p text:style-name="al">gelet op artikel 229 van de Gemeentewet;</text:p>
            <text:p text:style-name="al"/>
            <text:p text:style-name="al">b e s l u i t :</text:p>
            <text:p text:style-name="al"/>
            <text:p text:style-name="al">vast te stellen de volgende Verordening op de heffing en invordering van scheepvaartrechten 2023 (Verordening scheepvaartrechten gemeente Tho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
                <text:span text:style-name="nadrukondlijn">Gemeentelijke havens:</text:span>
              </text:p>
                <text:p text:style-name="al">de havens in de kernen Tholen, Stavenisse, Sint-Annaland en Sint Philipsland. </text:p>
              </text:list-item>
              <text:list-item text:style-override="id1-3-2-2-1-3-2">
                <text:number>b.</text:number>
                <text:p text:style-name="al">
                <text:span text:style-name="nadrukondlijn">Vaartuig:</text:span>
              </text:p>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Bedrijfsvaartuig:</text:span>
              </text:p>
                <text:p text:style-name="al">een vaartuig dat hoofdzakelijk beroepsmatig gebruikt wordt, dan wel hoofdzakelijk bestemd is voor beroepsmatig gebruik, zoals bijvoorbeeld een passagiersschip, vissersschip, sportvissers-schip, werkvaartuig, sleep- of duwboot, zeilend bedrijfsvaartuig of vracht- of binnenvaartschip.</text:p>
              </text:list-item>
              <text:list-item text:style-override="id1-3-2-2-1-3-4">
                <text:number>d.</text:number>
                <text:p text:style-name="al">
                <text:span text:style-name="nadrukondlijn">Thuisligger:</text:span>
              </text:p>
                <text:p text:style-name="al">Een binnenvaartschipper wiens domicilie ligt in de gemeente Tholen. </text:p>
              </text:list-item>
              <text:list-item text:style-override="id1-3-2-2-1-3-5">
                <text:number>e.</text:number>
                <text:p text:style-name="al">
                <text:span text:style-name="nadrukondlijn">Meetbrief:</text:span>
              </text:p>
                <text:p text:style-name="al">het document als bedoeld in de Meetbrievenwet 1981.</text:p>
              </text:list-item>
              <text:list-item text:style-override="id1-3-2-2-1-3-6">
                <text:number>f.</text:number>
                <text:p text:style-name="al">
                <text:span text:style-name="nadrukondlijn">Meter: </text:span>
              </text:p>
                <text:p text:style-name="al">strekkende meter.</text:p>
              </text:list-item>
              <text:list-item text:style-override="id1-3-2-2-1-3-7">
                <text:number>g.</text:number>
                <text:p text:style-name="al">
                <text:span text:style-name="nadrukondlijn">Dag:</text:span>
              </text:p>
                <text:p text:style-name="al">een tijdvak van 24 uren of een gedeelte daarvan aanvangend om 00.00 uur.</text:p>
              </text:list-item>
              <text:list-item text:style-override="id1-3-2-2-1-3-8">
                <text:number>h.</text:number>
                <text:p text:style-name="al">
                <text:span text:style-name="nadrukondlijn">Nacht:</text:span>
              </text:p>
                <text:p text:style-name="al">de periode van zonsondergang tot zonsopgang daaraanvolgend.</text:p>
              </text:list-item>
              <text:list-item text:style-override="id1-3-2-2-1-3-9">
                <text:number>i.</text:number>
                <text:p text:style-name="al">
                <text:span text:style-name="nadrukondlijn">Jaar:</text:span>
              </text:p>
                <text:p text:style-name="al">een kalenderjaar.</text:p>
              </text:list-item>
              <text:list-item text:style-override="id1-3-2-2-1-3-10">
                <text:number>j.</text:number>
                <text:p text:style-name="al">
                <text:span text:style-name="nadrukondlijn">Kwartaal:</text:span>
              </text:p>
                <text:p text:style-name="al">een kalenderkwartaal.</text:p>
              </text:list-item>
              <text:list-item text:style-override="id1-3-2-2-1-3-11">
                <text:number>k.</text:number>
                <text:p text:style-name="al">
                <text:span text:style-name="nadrukondlijn">Maand:</text:span>
              </text:p>
                <text:p text:style-name="al">kalendermaand.</text:p>
              </text:list-item>
              <text:list-item text:style-override="id1-3-2-2-1-3-12">
                <text:number>l.</text:number>
                <text:p text:style-name="al">
                <text:span text:style-name="nadrukondlijn">Week:</text:span>
              </text:p>
                <text:p text:style-name="al">een aaneengesloten periode van zeven dagen.</text:p>
              </text:list-item>
              <text:list-item text:style-override="id1-3-2-2-1-3-13">
                <text:number>m.</text:number>
                <text:p text:style-name="al">
                <text:span text:style-name="nadrukondlijn">Havenmeester:</text:span>
              </text:p>
                <text:p text:style-name="al">de havenmeester van de gemeente of diens plaatsvervanger. </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scheepvaartrechten" worden rechten geheven voor het met een vaartuig innemen van een ligplaats in een gemeentelijke haven en voor het in gebruik nemen van ruimte op het havenplateau.</text:p>
              </text:list-item>
              <text:list-item text:style-override="id1-3-2-2-2-3">
                <text:number>2.</text:number>
                <text:p text:style-name="al">Niet onder de werking van deze verordening vallen de heffingen van liggelden voor pleziervaartuigen, waarvoor op grond van een afzonderlijke verordening rechten worden geheve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of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 Heffingsmaatstaf</text:p>
            <text:p text:style-name="al">Maatstaf voor de berekening is de oppervlakte van het vaartuig dan wel de oppervlakte van de in gebruik genomen ruimte, uitgedrukt in vierkante meters.</text:p>
          </text:section>
          <text:section text:name="artikel_id1-3-2-2-5" text:style-name="artikel">
            <text:p text:style-name="artikel_kop_titel"><text:span text:style-name="artikel_kop_label">Artikel</text:span> <text:span text:style-name="artikel_kop_nr">5</text:span> - Tarieven</text:p>
            <text:p text:style-name="al">De scheepvaartrechten worden geheven naar de tarieven die zijn opgenomen in de tarieventabel, zulks met inachtneming van het bepaalde in artikel 6.</text:p>
          </text:section>
          <text:section text:name="artikel_id1-3-2-2-6" text:style-name="artikel">
            <text:p text:style-name="artikel_kop_titel"><text:span text:style-name="artikel_kop_label">Artikel</text:span> <text:span text:style-name="artikel_kop_nr">6</text:span> - Tarieftoepassingen</text:p>
            <text:p text:style-name="al">Voor de toepassing van de tarieven:</text:p>
            <text:list text:style-name="id1-3-2-2-6-3">
              <text:list-item text:style-override="id1-3-2-2-6-3-1">
                <text:number>1.</text:number>
                <text:p text:style-name="al">Wordt de oppervlakte van een vaartuig gesteld op het product van lengte over alles en grootste breedte, mits deze blijken uit de bij het vaartuig behorende meetbrief.</text:p>
              </text:list-item>
              <text:list-item text:style-override="id1-3-2-2-6-3-2">
                <text:number>2.</text:number>
                <text:p text:style-name="al">Wordt, in afwijking van het voorgaande lid bepaalde, de lengte over alles en de grootste breedte, ambtshalve vastgesteld indien de in lid 1 bedoelde meetbrief niet wordt overgelegd of indien deze de vereiste gegevens niet vermeldt.</text:p>
              </text:list-item>
              <text:list-item text:style-override="id1-3-2-2-6-3-3">
                <text:number>3.</text:number>
                <text:p text:style-name="al">Wordt de oppervlakte van de in gebruik genomen ruimte ambtelijk gesteld op het product van lengte over alles en grootste breedte.</text:p>
              </text:list-item>
              <text:list-item text:style-override="id1-3-2-2-6-3-4">
                <text:number>4.</text:number>
                <text:p text:style-name="al">Wordt een gedeelte van een eenheid van oppervlakte of tijdsduur afgerond naar boven op een volle eenheid.</text:p>
              </text:list-item>
              <text:list-item text:style-override="id1-3-2-2-6-3-5">
                <text:number>5.</text:number>
                <text:p text:style-name="al">Wordt het maandtarief, indien er minder dan een maand een ligplaats wordt ingenomen, verrekend naar rato van het aantal dagen, waarbij een maand gesteld wordt op 30 dagen. </text:p>
              </text:list-item>
              <text:list-item text:style-override="id1-3-2-2-6-3-6">
                <text:number>6.</text:number>
                <text:p text:style-name="al">Worden de eindbedragen, gevonden na toepassing van de tarieven, afgerond naar boven op een veelvoud van € 0,05.</text:p>
              </text:list-item>
            </text:list>
          </text:section>
          <text:section text:name="artikel_id1-3-2-2-7" text:style-name="artikel">
            <text:p text:style-name="artikel_kop_titel"><text:span text:style-name="artikel_kop_label">Artikel</text:span> <text:span text:style-name="artikel_kop_nr">7</text:span> - Vrijstellingen</text:p>
            <text:p text:style-name="al">Scheepvaartrechten worden niet geheven ter zake van:</text:p>
            <text:list text:style-name="id1-3-2-2-7-3">
              <text:list-item text:style-override="id1-3-2-2-7-3-1">
                <text:number>a.</text:number>
                <text:p text:style-name="al">vaartuigen in (in)directe dienst van gemeente(n) of andere openbare lichamen;</text:p>
              </text:list-item>
              <text:list-item text:style-override="id1-3-2-2-7-3-2">
                <text:number>b.</text:number>
                <text:p text:style-name="al">voor het gebruik van de haven, voor zover ter zake daarvan al uit hoofde van een privaatrechtelijke overeenkomst met de gemeente een bedrag wordt gevorderd.</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rechten, zoals genoemd in artikel 2, worden geheven door middel van aanslag of andere gedagtekende schriftelijke kennisgeving.</text:p>
          </text:section>
          <text:section text:name="artikel_id1-3-2-2-9" text:style-name="artikel">
            <text:p text:style-name="artikel_kop_titel"><text:span text:style-name="artikel_kop_label">Artikel</text:span> <text:span text:style-name="artikel_kop_nr">9</text:span> - Ontstaan van de belastingschuld</text:p>
            <text:p text:style-name="al">De rechten zijn verschuldigd op het moment dat met een vaartuig een ligplaats wordt ingenomen in een gemeentelijke haven en/of ruimte op het havenplateau in gebruik wordt genom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rechten moeten worden betaald uiterlijk op de laatste dag van de eerste maand volgend op de maand die in de dagtekening van het aanslagbiljet of de schriftelijke kennisgeving is vermeld.</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scheepvaartrechten 2022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scheepvaartrechten gemeente Tholen 2023.</text:p>
            <text:p text:style-name="al"/>
          </text:section>
        </text:section>
        <text:section text:name="regeling-sluiting_id1-3-2-3" text:style-name="regeling-sluiting">
          <text:section text:name="ondertekening_id1-3-2-3-1">
            <text:p><text:span text:style-name="functie">Aldus vastgesteld door de raad van de gemeente Tholen in zijn openbare vergadering van 8 december 2022.</text:span></text:p>
          </text:section>
          <text:section text:name="ondertekening_id1-3-2-3-2">
            <text:p><text:span text:style-name="functie"/></text:p>
            <text:p><text:span text:style-name="functie"/></text:p>
            <text:p><text:span text:style-name="functie">M.L.P. Sijbers, voorzitter</text:span></text:p>
          </text:section>
          <text:section text:name="ondertekening_id1-3-2-3-3">
            <text:p><text:span text:style-name="functie"/></text:p>
            <text:p><text:span text:style-name="functie"/></text:p>
            <text:p><text:span text:style-name="functie"> L. Vermeij,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Scheepvaartrechten 2023)</text:p>
          <text:p text:style-name="al">De bedragen genoemd in deze tabel zijn inclusief omzetbelasting.</text:p>
          <text:p text:style-name="al"/>
          <text:p text:style-name="al">
          <text:span text:style-name="nadrukvet">HOOFDSTUK 1 - MAATSTAF EN TARIEF LIGGEL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liggeld voor bedrijfsvaartuigen bedraagt per vierkant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2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avens in Sint Philipsland en Stavenisse zijn beperkt in gebruik. Voor deze havens wordt daarom op de tarieven onder 1.1.1, 1.1.2 en 1.1.3 een korting toegepast van 25% (met uitzondering van thuisligg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thuisliggers wordt op de tarieven onder 1.1.1, 1.1.2 en 1.1.3 een korting toegepast van 15%.</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 MAATSTAF EN TARIEF PARKEERGEL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ven die een perceel water huren of pachten kunnen voor bedrijfsvoertuigen parkeerruimte op het havenplateau reserveren ten behoeve van het laden en lossen van goederen. Het parkeergeld bedraagt per vierkante meter in gebruik 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65 </text:p>
                </table:table-cell>
              </table:table-row>
            </table:table>
            <text:p text:style-name="table_bottom"/>
          </text:section>
          <text:p text:style-name="al">
          <text:span text:style-name="nadrukvet">HOOFDSTUK 3 - MAATSTAF EN TARIEF OPSLAGGELD</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tijdelijk opslaan van goederen is een ontheffing vereist. Het opslaggeld bedraagt per vierkante meter in gebruik 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2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30 </text:p>
                </table:table-cell>
              </table:table-row>
            </table:table>
            <text:p text:style-name="table_bottom"/>
          </text:section>
          <text:p text:style-name="al"/>
          <text:p text:style-name="al">Behorende bij raadsbesluit van 8 december 2022.</text:p>
          <text:p text:style-name="al"/>
          <text:p text:style-name="al">De griffier van Tho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071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9 van de Gemeentewet]|[1.0:c:BWBR0005416&amp;artikel=229&amp;g=2022-08-01</meta:user-defined>
    <meta:user-defined meta:name="OVERHEIDop.referentienummer">557436</meta:user-defined>
    <meta:user-defined meta:name="DCTERMS.alternative">Verordening scheepvaartrechten gemeente Tholen 2023</meta:user-defined>
    <dc:language>nl</dc:language>
    <meta:user-defined meta:name="OVERHEIDop.locatietype/OVERHEIDop.gebiedsmarkering">Gemeente</meta:user-defined>
    <meta:user-defined meta:name="DC.title">Verordening op de heffing en invordering van scheepvaartrechten 2023</meta:user-defined>
    <meta:user-defined meta:name="DCTERMS.W3CDTF/DCTERMS.available">2022-12-13</meta:user-defined>
    <meta:user-defined meta:name="DCTERMS.W3CDTF/OVERHEIDop.jaargang">2022</meta:user-defined>
    <meta:user-defined meta:name="OVERHEIDop.publicationIssue">550717</meta:user-defined>
    <meta:user-defined meta:name="OVERHEIDop.betreftRegeling">CVDR685817_1</meta:user-defined>
    <meta:user-defined meta:name="xs:date/OVERHEIDop.startdatum">2023-01-01</meta:user-defined>
    <meta:user-defined meta:name="OVERHEIDop.GmbID/DC.identifier">gmb-2022-550717</meta:user-defined>
    <meta:user-defined meta:name="OVERHEIDop.versieInformatie"/>
  </office:meta>
</office:document-meta>
</file>