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de 6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kade 65, 9601 LB, voor de nieuw-/verbouw van 2 appartementen, 8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07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kade 65 Hoogezand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16</meta:user-defined>
    <meta:user-defined meta:name="OVERHEIDop.GmbID/DC.identifier">gmb-2022-550716</meta:user-defined>
    <meta:user-defined meta:name="OVERHEIDop.versieInformatie"/>
  </office:meta>
</office:document-meta>
</file>