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1 november 2022, nummer 557436;</text:p>
            <text:p text:style-name="al"/>
            <text:p text:style-name="al">gelet op artikel 229, eerste lid, aanhef en onderdelen a en b van de Gemeentewet;</text:p>
            <text:p text:style-name="al"/>
            <text:p text:style-name="al">b e s l u i t :</text:p>
            <text:p text:style-name="al"/>
            <text:p text:style-name="al">vast te stellen de volgende Verordening op de heffing en de invordering van lijkbezorgingsrechten 2023 (Verordening lijkbezorgingsrechten gemeente Thol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a.</text:number>
                <text:p text:style-name="al">begraafplaats: de bij de gemeente Tholen in beheer en onderhoud zijnde begraafplaatsen.</text:p>
              </text:list-item>
              <text:list-item text:style-override="id1-3-2-2-1-3-2">
                <text:number>b.</text:number>
                <text:p text:style-name="al">particulier graf: een particulier graf waarvoor aan een natuurlijk persoon of rechtspersoon (de rechthebbende) het uitsluitend recht is verleend tot het doen begraven en begraven houden van een overledene en het doen bijzetten en bijgezet houden van een asbus met of zonder urn.</text:p>
              </text:list-item>
              <text:list-item text:style-override="id1-3-2-2-1-3-3">
                <text:number>c.</text:number>
                <text:p text:style-name="al">kindergraf: een particulier graf waarin gelegenheid wordt geboden tot het begraven en begraven houden van een levenloos geborene, alsmede van een overledene van 0 tot en met 6 jaar, alsmede van een overledene van 7 tot en met 12 jaar en het doen bijzetten en bijgezet houden van een asbus met of zonder urn.</text:p>
              </text:list-item>
              <text:list-item text:style-override="id1-3-2-2-1-3-4">
                <text:number>d.</text:number>
                <text:p text:style-name="al">urnengraf: een particulier graf waarvoor aan een natuurlijk persoon of rechtspersoon het uitsluitend recht is verleend tot het doen bijzetten en bijgezet houden van asbussen met of zonder urn, bevattende de as van overledenen.</text:p>
              </text:list-item>
              <text:list-item text:style-override="id1-3-2-2-1-3-5">
                <text:number>e.</text:number>
                <text:p text:style-name="al">algemeen graf: een graf bij de gemeente in beheer waar de mogelijkheid wordt geboden tot het doen begraven en begraven houden van een overledene.</text:p>
              </text:list-item>
              <text:list-item text:style-override="id1-3-2-2-1-3-6">
                <text:number>f.</text:number>
                <text:p text:style-name="al">asbus: een bus ter berging van de as van een overledene.</text:p>
              </text:list-item>
              <text:list-item text:style-override="id1-3-2-2-1-3-7">
                <text:number>g.</text:number>
                <text:p text:style-name="al">urn: een voorwerp ter berging van één of meerdere asbussen.</text:p>
              </text:list-item>
              <text:list-item text:style-override="id1-3-2-2-1-3-8">
                <text:number>h.</text:number>
                <text:p text:style-name="al">asverstrooiing: verstrooiing van as, alleen mogelijk op de verstrooiingsplaats.</text:p>
              </text:list-item>
              <text:list-item text:style-override="id1-3-2-2-1-3-9">
                <text:number>i.</text:number>
                <text:p text:style-name="al">verstrooiingsplaats: een permanent daartoe bestemde plaats op een gemeentelijke begraafplaats waarop as kan worden verstrooid.</text:p>
              </text:list-item>
              <text:list-item text:style-override="id1-3-2-2-1-3-10">
                <text:number>j.</text:number>
                <text:p text:style-name="al">grafbedekking: monumenten of gedenktekens of beplantingen die op het graf worden/zijn geplaatst.</text:p>
              </text:list-item>
              <text:list-item text:style-override="id1-3-2-2-1-3-11">
                <text:number>k.</text:number>
                <text:p text:style-name="al">gedenkteken: een grafsteen, liggende of staande zerk, sierurn, sluitplaat, of ander gedenkteken ter nagedachtenis van een overledene.</text:p>
              </text:list-item>
              <text:list-item text:style-override="id1-3-2-2-1-3-12">
                <text:number>l.</text:number>
                <text:p text:style-name="al">grafbeplanting: vaste- en winterharde beplanting welke door de rechthebbende, de gebruiker op een graf is of wordt aangebracht.</text:p>
              </text:list-item>
            </text:list>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gemeentelijk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Vrijstellingen</text:p>
            <text:p text:style-name="al">De rechten worden niet geheven voor:</text:p>
            <text:list text:style-name="id1-3-2-2-4-3">
              <text:list-item text:style-override="id1-3-2-2-4-3-1">
                <text:number>a.</text:number>
                <text:p text:style-name="al">het lichten van een lichaam van een overledene of asbus op rechterlijk gezag.</text:p>
              </text:list-item>
              <text:list-item text:style-override="id1-3-2-2-4-3-2">
                <text:number>b.</text:number>
                <text:p text:style-name="al">het begraven van levenloosgeboren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1">
                <text:number>a.</text:number>
                <text:p text:style-name="al">De rechten worden geheven naar de maatstaven en de tarieven, opgenomen in de bij deze verordening behorende tarieventabel</text:p>
              </text:list-item>
              <text:list-item text:style-override="id1-3-2-2-5-2-2">
                <text:number>b.</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
                <text:number>1.</text:number>
                <text:p text:style-name="al">De onderhoudsrechten, bedoeld in hoofdstuk 3.2 van de tarieventabel, worden geheven bij wege van aanslag.</text:p>
              </text:list-item>
              <text:list-item text:style-override="id1-3-2-2-7-3">
                <text:number>2.</text:number>
                <text:p text:style-name="al">Andere rechten als die bedoeld in hoofdstuk 3.2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 Ontstaan van de belastingschuld en heffing naar tijdsgelang voor de jaarlijks verschuldigde rechten</text:p>
            <text:list text:style-name="id1-3-2-2-8-2">
              <text:list-item text:style-override="id1-3-2-2-8-2">
                <text:number>1.</text:number>
                <text:p text:style-name="al">De onderhoudsrechten, als bedoeld in hoofdstuk 3.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3.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3.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 Ontstaan van de belastingschuld</text:p>
            <text:p text:style-name="al">De rechten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1">
                <text:number>a.</text:number>
                <text:p text:style-name="al">De rechten moeten worden betaald binnen 30 dagen na de dagtekening van het aanslagbiljet of de schriftelijke kennisgeving.</text:p>
              </text:list-item>
              <text:list-item text:style-override="id1-3-2-2-10-2-2">
                <text:number>b.</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 Overgangsrecht</text:p>
            <text:p text:style-name="al">De Verordening lijkbezorgingsrechten 2021 wordt ingetrokken met ingang van de in artikel 13, eerste lid, genoemde datum,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1.</text:number>
                <text:p text:style-name="al">Deze verordening treedt in werking met ingang van 1 januari 2023.</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kan worden aangehaald als: Verordening lijkbezorgingsrechten gemeente Tholen 2023.</text:p>
          </text:section>
        </text:section>
        <text:section text:name="regeling-sluiting_id1-3-2-3" text:style-name="regeling-sluiting">
          <text:section text:name="ondertekening_id1-3-2-3-1">
            <text:p><text:span text:style-name="functie">Aldus vastgesteld door de raad van de gemeente Tholen in de openbare vergadering van 8 december 2022.</text:span></text:p>
          </text:section>
          <text:section text:name="ondertekening_id1-3-2-3-2">
            <text:p><text:span text:style-name="functie"/></text:p>
            <text:p><text:span text:style-name="functie"/></text:p>
            <text:p><text:span text:style-name="functie">M.L.P. Sijbers, voorzitter</text:span></text:p>
          </text:section>
          <text:section text:name="ondertekening_id1-3-2-3-3">
            <text:p><text:span text:style-name="functie"/></text:p>
            <text:p><text:span text:style-name="functie"/></text:p>
            <text:p><text:span text:style-name="functie"> L. Vermeij,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3) </text:p>
          <text:p text:style-name="al">
          <text:span text:style-name="nadrukvet">HOOFDSTUK 1 - GEBRUIKSRECHT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articulier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enkel diep graf voor een periode van 3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4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dubbeldiep graf voor een periode van 30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3.09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het uitsluitend recht op een enkel diep graf voor een periode van 4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6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en van het uitsluitend recht op een dubbeldiep graf voor een periode van 40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4.12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en van het uitsluitend recht op een enkel diep graf voor een periode van 5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7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en van het uitsluitend recht op een dubbeldiep graf voor een periode van 50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5.15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indergraf (kinderen van 0 tot en met 6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voor een periode van 3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16,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en van het uitsluitend recht voor een periode van 4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88,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en van het uitsluitend recht voor een periode van 5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6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indergraf (kinderen van 7 tot en met 12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het uitsluitend recht voor een periode van 3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6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en van het uitsluitend recht voor een periode van 4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2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en van het uitsluitend recht voor een periode van 5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7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rnen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en van het uitsluitend recht voor maximaal 2 asbussen voor een periode van 3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en van het uitsluitend recht voor maximaal 2 asbussen voor een periode van 4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0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en van het uitsluitend recht voor maximaal 2 asbussen voor een periode van 5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5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gemeen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verlenen van het gebruiksrecht voor een periode van 1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8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leng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oor het verlengen van het gebruiksrecht van een enkel diep particulier graf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16,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het verlengen van het gebruiksrecht van een particulier graf, bij gelijkschakeling in verband met de minimale grafrusttermijn, wordt per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verlengen van het gebruiksrecht van een kindergraf (0 tot en met 6) wordt per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17,2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het verlengen van het gebruiksrecht van een kindergraf (7 tot en met 12) wordt per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25,80</text:p>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Voor het verlengen van het gebruiksrecht van een urnengraf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Voor het verlengen van het gebruiksrecht van een urnengraf, bij gelijkschakeling in verband met de minimale grafrusttermijn, wordt per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Voor het verlengen van het gebruiksrecht van een dubbeldiep particulier graf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16,00</text:p>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1">
                  <text:p text:style-name="table_al">Voor het verlengen van het gebruiksrecht van een dubbeldiep particulier graf, bij gelijkschakeling in verband met de minimale grafrusttermijn, (verlengen beide graflagen) wordt per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51,60</text:p>
                </table:table-cell>
              </table:table-row>
            </table:table>
            <text:p text:style-name="table_bottom"/>
          </text:section>
          <text:p text:style-name="al">
          <text:span text:style-name="nadrukvet">HOOFDSTUK 2 - BEGRAVEN (GRAVEN EN SLUIT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van 13 jaar en ouder in een particulier of algemeen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67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81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overledene van 0 tot en met 6 jaar in een particulier of algemeen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an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overledene van 7 tot en met 12 jaar in een particulier of algemeen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an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48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plaatsen/bijzetten van een urn in een particulier graf of urnen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an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520,00</text:p>
                </table:table-cell>
              </table:table-row>
            </table:table>
            <text:p text:style-name="table_bottom"/>
          </text:section>
          <text:p text:style-name="al">
          <text:span text:style-name="nadrukvet">HOOFDSTUK 3 - GRAFBEDEKKING EN ONDERHOUD</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Grafbed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Voor het afgeven van een vergunning voor het plaatsen of verwijderen van grafbedekking of andere voorwerpen op graven, een gedenkplaat of een urnengraf, als bedoeld in hoofdstuk 5 van de Verordening op het beheer en het gebruik van de gemeentelijke begraafplaatsen voor de gemeente Tholen 2021,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Onderhou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2.1</text:p>
                </table:table-cell>
                <table:table-cell table:style-name="entry" table:number-rows-spanned="1" table:number-columns-spanned="1">
                  <text:p text:style-name="table_al">Voor het door of vanwege de gemeente onderhouden van de voorwerpen, genoemd in onderdeel 3.1.1, wordt per graf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2.1.1</text:p>
                </table:table-cell>
                <table:table-cell table:style-name="entry" table:number-rows-spanned="1" table:number-columns-spanned="1">
                  <text:p text:style-name="table_al">voor de periode van 1 jaar</text:p>
                </table:table-cell>
                <table:table-cell table:style-name="entry" table:number-rows-spanned="1" table:number-columns-spanned="1">
                  <text:p text:style-name="table_al">€</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2">
                  <text:p text:style-name="table_al">3.2.1.2</text:p>
                </table:table-cell>
                <table:table-cell table:style-name="entry" table:number-rows-spanned="1" table:number-columns-spanned="1">
                  <text:p text:style-name="table_al">voor de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40,00</text:p>
                </table:table-cell>
              </table:table-row>
              <table:table-row table:style-name="row">
                <table:table-cell table:style-name="entry" table:number-rows-spanned="1" table:number-columns-spanned="2">
                  <text:p text:style-name="table_al">3.2.3</text:p>
                </table:table-cell>
                <table:table-cell table:style-name="entry" table:number-rows-spanned="1" table:number-columns-spanned="1">
                  <text:p text:style-name="table_al">Indien het recht bedoeld in 3.2.1.1 en 3.2.1.2 niet wordt voldaan, zijn burgemeester en wethouders bevoegd, ná aanschrijving, hetgeen op het graf is geplaatst of aangebracht, te verwijder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4 - INSCHRIJVEN EN OVERBOEKEN VAN PARTICULIERE GRAVEN, ALGEMENE GRAVEN EN URNENGRAV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dministratie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schrijven en/of overboeken van persoonsgegevens in een daartoe bestemd register wordt per graf geheven</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
            <text:p text:style-name="table_bottom"/>
          </text:section>
          <text:p text:style-name="al">
          <text:span text:style-name="nadrukvet">HOOFDSTUK 5 - LIJKSCHOUWING</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ijkschouw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het lichaam van een overledene door een gemeentelijke lijkschouwer op verzoek van de recht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
            <text:p text:style-name="table_bottom"/>
          </text:section>
          <text:p text:style-name="al">
          <text:span text:style-name="nadrukvet">HOOFDSTUK 6 - VERSTROOIEN VAN AS</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 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
            <text:p text:style-name="table_bottom"/>
          </text:section>
          <text:p text:style-name="al">
          <text:span text:style-name="nadrukvet">HOOFDSTUK 7 - OPGRAVEN, RUIM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pgraven en rui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ruimen van een graf op verzoek van de recht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7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graven van een asbus uit een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15,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en overbrengen van een asbus uit een urnengraf naar een ander urnengraf op een algemene begraafplaats binnen de gemeente wordt boven het recht bedoeld in 7.2 geheven</text:p>
                </table:table-cell>
                <table:table-cell table:style-name="entry" table:number-rows-spanned="1" table:number-columns-spanned="1">
                  <text:p text:style-name="table_al">€</text:p>
                </table:table-cell>
                <table:table-cell table:style-name="entry" table:number-rows-spanned="1" table:number-columns-spanned="1">
                  <text:p text:style-name="table_al">515,00</text:p>
                </table:table-cell>
              </table:table-row>
            </table:table>
            <text:p text:style-name="table_bottom"/>
          </text:section>
          <text:p text:style-name="al">
          <text:span text:style-name="nadrukvet">HOOFDSTUK 8 - OVERIGE HEFFING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verige heff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ext:p text:style-name="table_al">8.1</text:p>
                </table:table-cell>
                <table:table-cell table:style-name="entry" table:number-rows-spanned="1" table:number-columns-spanned="1">
                  <text:p text:style-name="table_al">Voor het luiden van de klok wordt geheven per begrafenis of bijzet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bij één keer luiden:</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bij twee keer luiden:</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bij drie keer luiden:</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
            <text:p text:style-name="table_bottom"/>
          </text:section>
          <text:p text:style-name="al">Behorende bij raadsbesluit van 8 december 2022.</text:p>
          <text:p text:style-name="al"/>
          <text:p text:style-name="al">De griffier van Tho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071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1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1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29, eerste lid, van de Gemeentewet]|[1.0:c:BWBR0005416&amp;artikel=229&amp;lid=1&amp;g=2022-08-01</meta:user-defined>
    <meta:user-defined meta:name="OVERHEIDop.referentienummer">557436</meta:user-defined>
    <meta:user-defined meta:name="DCTERMS.alternative">Verordening lijkbezorgingsrechten gemeente Thol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13</meta:user-defined>
    <meta:user-defined meta:name="DCTERMS.W3CDTF/OVERHEIDop.jaargang">2022</meta:user-defined>
    <meta:user-defined meta:name="OVERHEIDop.publicationIssue">550714</meta:user-defined>
    <meta:user-defined meta:name="OVERHEIDop.betreftRegeling">CVDR685816_1</meta:user-defined>
    <meta:user-defined meta:name="xs:date/OVERHEIDop.startdatum">2023-01-01</meta:user-defined>
    <meta:user-defined meta:name="OVERHEIDop.GmbID/DC.identifier">gmb-2022-550714</meta:user-defined>
    <meta:user-defined meta:name="OVERHEIDop.versieInformatie"/>
  </office:meta>
</office:document-meta>
</file>