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Zeewolde Atletiek</text:p>
            <text:p text:style-name="common-al">Datum: 14 januari 2023</text:p>
            <text:p text:style-name="common-al">Locatie: omgeving Dasselaarweg 1</text:p>
            <text:p text:style-name="common-al">Zaaknummer:6328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dec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071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1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Regiocros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11</meta:user-defined>
    <meta:user-defined meta:name="OVERHEIDop.GmbID/DC.identifier">gmb-2022-550711</meta:user-defined>
    <meta:user-defined meta:name="OVERHEIDop.versieInformatie"/>
  </office:meta>
</office:document-meta>
</file>