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voordeur in een raamkozijn -  Libelleveen 21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vangen van de voordeur in een raamkozijn<text:span text:style-name="nadrukvet"> - </text:span></text:p>
            <text:p text:style-name="tussenkopcur">Libelleveen 216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voordeur in een raamkozij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ibelleveen 216  </text:p>
            <text:p text:style-name="common-al">3205 S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9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070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90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voordeur in een raamkozijn -  Libelleveen 216, Spijkeniss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0708</meta:user-defined>
    <meta:user-defined meta:name="OVERHEIDop.GmbID/DC.identifier">gmb-2022-550708</meta:user-defined>
    <meta:user-defined meta:name="OVERHEIDop.versieInformatie"/>
  </office:meta>
</office:document-meta>
</file>