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57-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office:automatic-styles>
  <office:body>
    <office:text>
      <text:p text:style-name="new_page_staatscourant"/>
      <text:p text:style-name="single-kop-titel">Verordening op de heffing en invordering van leges 2023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 op de heffing en invordering van leges 2023 (Legesverordening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
                <text:span text:style-name="nadrukondlijn">Dag:</text:span>
              </text:p>
                <text:p text:style-name="al">de periode van 00.00 uur tot 24.00 uur, waarbij een gedeelte van een dag als een hele dag wordt aangemerkt.</text:p>
              </text:list-item>
              <text:list-item text:style-override="id1-3-2-2-1-3-2">
                <text:number>b.</text:number>
                <text:p text:style-name="al">
                <text:span text:style-name="nadrukondlijn">Week:</text:span>
              </text:p>
                <text:p text:style-name="al">een aaneengesloten periode van zeven dagen.</text:p>
              </text:list-item>
              <text:list-item text:style-override="id1-3-2-2-1-3-3">
                <text:number>c.</text:number>
                <text:p text:style-name="al">
                <text:span text:style-name="nadrukondlijn">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kwartaal:</text:span>
              </text:p>
                <text:p text:style-name="al">een periode van 1 januari tot en met 31 maart of van 1 april tot en met 30 juni of van 1 juli tot en met 30 september of van 1 oktober tot en met 31 december.</text:p>
              </text:list-item>
              <text:list-item text:style-override="id1-3-2-2-1-3-6">
                <text:number>f.</text:number>
                <text:p text:style-name="al">
                <text:span text:style-name="nadrukondlijn">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een bepaalde vorm van dienstverlening genoemd in deze tarieventabel op verzoek op digitale wijze plaatsvindt worden de leges berekend alsof de dienstverlening plaatsvindt op de wijze zoals aangegeven in de tarieventabel.</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p text:style-name="al">De Legesverordening 2022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gemeente Tholen 2023.</text:p>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vet">TITEL 1 - ALGEMENE DIENSTVERLENING</text:span>
        </text:p>
          <text:p text:style-name="al"/>
          <text:p text:style-name="al">
          <text:span text:style-name="nadrukvet">HOOFDSTUK 1 -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dan de onder 1.1.1.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2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leden vindt kosteloze huwelijksvoltrekking of registratie van een partnerschap plaat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om 9.00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op andere dan de onder 1.1.2.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2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de voorgaande leden vindt kosteloze omzetting van een geregistreerd partnerschap plaat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9.00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verstrekken van een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bemiddelen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span text:style-name="nadrukvet">HOOFDSTUK 2 – REISDOCUMEN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9,7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
            <text:p text:style-name="table_bottom"/>
          </text:section>
          <text:p text:style-name="al">
          <text:span text:style-name="nadrukvet">HOOFDSTUK 3 – RIJBEWIJZ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genoemd in artikel 1, lid 2 van de <text:a xlink:href="http://wetten.overheid.nl/cgi-bin/deeplink/law1/bwbid=BWBR0008621" xlink:type="simple">Regeling vergoeding afdracht rijbewijzen</text:a> en verminderd met het bedrag genoemd in artikel 1, lid 1 van die Reg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00 </text:p>
                </table:table-cell>
              </table:table-row>
            </table:table>
            <text:p text:style-name="table_bottom"/>
          </text:section>
          <text:p text:style-name="al">
          <text:span text:style-name="nadrukvet">HOOFDSTUK 4 - VERSTREKKINGEN UIT DE BASISREGISTRATIE PERSON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onderdeel 1.4.2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span text:style-name="nadrukvet">HOOFDSTUK 5 – (VERVALLEN)</text:span>
        </text:p>
          <text:p text:style-name="al"/>
          <text:p text:style-name="al">
          <text:span text:style-name="nadrukvet">HOOFDSTUK 6 – (VERVALLEN)</text:span>
        </text:p>
          <text:p text:style-name="al"/>
          <text:p text:style-name="al">
          <text:span text:style-name="nadrukvet">HOOFDSTUK 7 - BESTUURSSTUKKEN (NIET VAN TOEPASSING)</text:span>
        </text:p>
          <text:p text:style-name="al"/>
          <text:p text:style-name="al">
          <text:span text:style-name="nadrukvet">HOOFDSTUK 8 – VASTGOEDINFORMATI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aanvraag doen van naspeuringen in het kada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kadastrale inform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hypothecaire informatie,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informatie uit kadastrale kaart, inclusief kopie op A4- of A3 formaat,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daarbij bijstand door een ambtenaar van de gemeente wordt verleend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Europees Medisch Paspoort</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
            <text:p text:style-name="table_bottom"/>
          </text:section>
          <text:p text:style-name="al">
          <text:span text:style-name="nadrukvet">HOOFDSTUK 10 – GEMEENTEARCHIEF</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11 - HUISVESTINGSWET 2014 (NIET VAN TOEPASSING)</text:span>
        </text:p>
          <text:p text:style-name="al"/>
          <text:p text:style-name="al">
          <text:span text:style-name="nadrukvet">HOOFDSTUK 12 – LEEGSTANDSW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13 - GEMEENTEGARANTIE (NIET VAN TOEPASSING)</text:span>
        </text:p>
          <text:p text:style-name="al"/>
          <text:p text:style-name="al">
          <text:span text:style-name="nadrukvet">HOOFDSTUK 14 - (VERVALLEN)</text:span>
        </text:p>
          <text:p text:style-name="al"/>
          <text:p text:style-name="al">
          <text:span text:style-name="nadrukvet">HOOFDSTUK 15 – (VERVALLEN)</text:span>
        </text:p>
          <text:p text:style-name="al"/>
          <text:p text:style-name="al">
          <text:span text:style-name="nadrukvet">HOOFDSTUK 16 – KANSSPEL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17 - TELECOMMUNICATIE (NIET VAN TOEPASSING)</text:span>
        </text:p>
          <text:p text:style-name="al"/>
          <text:p text:style-name="al">
          <text:span text:style-name="nadrukvet">HOOFDSTUK 18 - VERKEER EN VERVOER</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 in artikel 22 van de Wet vervoer gevaarlijke stoffen (Wv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de aanvraag betrekking heeft op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al">
          <text:span text:style-name="nadrukvet">HOOFDSTUK 19 – DIVERS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vergunning als bedoeld in artikel 4.3.2.1 van de Algemene plaatselijke verordening van de gemeente Tholen (rioolloz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 </text:p>
                </table:table-cell>
                <table:table-cell table:style-name="entry" table:number-rows-spanned="1" table:number-columns-spanned="1">
                  <text:p text:style-name="table_al">€</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 bodemsleu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list text:style-name="id1-3-2-4-57-1-5-13-2-1">
                    <text:list-item text:style-override="id1-3-2-4-57-1-5-13-2-1-1">
                      <text:number>a.</text:number>
                      <text:p text:style-name="table_al">tot het verstrekken van één plattegrond van de gemeent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able:table-cell table:style-name="entry" table:number-rows-spanned="1" table:number-columns-spanned="1">
                  <text:list text:style-name="id1-3-2-4-57-1-5-14-2-1">
                    <text:list-item text:style-override="id1-3-2-4-57-1-5-14-2-1-1">
                      <text:number>b.</text:number>
                      <text:p text:style-name="table_al">tot het verstrekken van tien of meer plattegronden van de gemeente, per plattegro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een nachtregister</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
            <text:p text:style-name="table_bottom"/>
          </text:section>
          <text:p text:style-name="al">
          <text:span text:style-name="nadrukvet">TITEL 2 - DIENSTVERLENING VALLEND ONDER FYSIEKE LEEFOMGEVING/ OMGEVINGSVERGUNNING</text:span>
        </text:p>
          <text:p text:style-name="al">
          <text:span text:style-name="nadrukvet">HOOFDSTUK 1 – BEGRIPSOMSCHRIJVING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pan text:style-name="nadrukvet">HOOFDSTUK 2 - VOOROVERLEG (NIET VAN TOEPASSING)</text:span>
        </text:p>
          <text:p text:style-name="al"/>
          <text:p text:style-name="al">
          <text:span text:style-name="nadrukvet">HOOFDSTUK 3 – OMGEVINGSVERGUNNING</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1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2.500,00 tot € 1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tot € 1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7.5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5.000,00 tot € 3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0.000,00 tot € 3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35.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0.000,00 tot € 4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indien de bouwkosten € 45.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50.000,00 tot € 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60.000,00 tot € 7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72,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7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80.000,00 tot € 9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44,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9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04,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00.000,00 tot € 1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64,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25.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72,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50.000,00 tot € 17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80,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175.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8,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00.000,00 tot € 2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96,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25.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2" table:number-columns-spanned="1">
                  <text:p text:style-name="table_al">2.3.1.1.26</text:p>
                </table:table-cell>
                <table:table-cell table:style-name="entry" table:number-rows-spanned="1" table:number-columns-spanned="1">
                  <text:p text:style-name="table_al">indien de bouwkosten € 250.000,00 of meer bedragen:</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 (niet van toepassing)</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voor het in onderdeel 2.3.1.3.1 bedoelde advies een bedrijfsbezoek van de agrarische commissie nodig is, bedraagt het tarief per bedrijfsbezoek:</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2"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73,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57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50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is het tarief afhankelijk van de functie van het gebouw.</text:p>
                  <text:p text:style-name="table_al">Voor gebouwen met een woonfunctie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oningen met zorg of woningen (complexen) met niet zelfredzame bewoners</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ext:p text:style-name="table_al">Voor tehuizen</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able:table-cell table:style-name="entry" table:number-rows-spanned="1" table:number-columns-spanned="1">
                  <text:p text:style-name="table_al">Voor bejaardenoorden / verzorgingstehuiz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 met een bijeenkomstfunctie gelden de volgende tarieven:</text:p>
                  <text:p text:style-name="table_al">Voor een kinderdagverblijf of peuterspeelzaa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 met een gezondheidszorgfunctie gelden de volgende tarieven:</text:p>
                  <text:p text:style-name="table_al">Voor verpleegtehuizen</text:p>
                </table:table-cell>
                <table:table-cell table:style-name="entry" table:number-rows-spanned="1" table:number-columns-spanned="1">
                  <text:p text:style-name="table_al">€</text:p>
                </table:table-cell>
                <table:table-cell table:style-name="entry" table:number-rows-spanned="1" table:number-columns-spanned="1">
                  <text:p text:style-name="table_al">3.98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 met een logiesfunctie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hote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able:table-cell table:style-name="entry" table:number-rows-spanned="1" table:number-columns-spanned="1">
                  <text:p text:style-name="table_al">Dagverblijf kinderen / gehandicapte personen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ext:p text:style-name="table_al">Dagverblijf kinderen / gehandicapte personen &gt;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able:table-cell table:style-name="entry" table:number-rows-spanned="1" table:number-columns-spanned="1">
                  <text:p text:style-name="table_al">Pension / nachtverblijf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able:table-cell table:style-name="entry" table:number-rows-spanned="1" table:number-columns-spanned="1">
                  <text:p text:style-name="table_al">Pension / nachtverblijf &g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 met een onderwijsfunctie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ol voor leerlingen &lt; 12 jaar en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b.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niet van toepass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al">
          <text:span text:style-name="nadrukvet">HOOFDSTUK 4 - VERMINDERING (NIET VAN TOEPASSING)</text:span>
        </text:p>
          <text:p text:style-name="al"/>
          <text:p text:style-name="al">
          <text:span text:style-name="nadrukvet">HOOFDSTUK 5 – TERUGGAAF</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6 weken en voor afgifte van de omgevingsvergunning</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 - INTREKKING OMGEVINGSVERGUNNING (NIET VAN TOEPASSING)</text:span>
        </text:p>
          <text:p text:style-name="al"/>
          <text:p text:style-name="al">
          <text:span text:style-name="nadrukvet">HOOFDSTUK 7 - WIJZIGING OMGEVINGSVERGUNNING ALS GEVOLG VAN WIJZIGING PROJECT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span text:style-name="nadrukvet">HOOFDSTUK 8 - BESTEMMINGSWIJZIGINGEN ZONDER ACTIVITEIT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49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00</text:p>
                </table:table-cell>
              </table:table-row>
            </table:table>
            <text:p text:style-name="table_bottom"/>
          </text:section>
          <text:p text:style-name="al">
          <text:span text:style-name="nadrukvet">HOOFDSTUK 9 - (VERVALLEN)</text:span>
        </text:p>
          <text:p text:style-name="al"/>
          <text:p text:style-name="al">
          <text:span text:style-name="nadrukvet">HOOFDSTUK 10 - IN DEZE TITEL NIET BENOEMDE BESCHIKK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span text:style-name="nadrukvet">TITEL 3 - DIENSTVERLENING VALLEND ONDER EUROPESE DIENSTENRICHTLIJN</text:span>
        </text:p>
          <text:p text:style-name="al">
          <text:span text:style-name="nadrukvet">HOOFDSTUK 1 – HOREC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3-1-5-7-2-1">
                    <text:list-item text:style-override="id1-3-2-4-93-1-5-7-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able:table-cell table:style-name="entry" table:number-rows-spanned="1" table:number-columns-spanned="1">
                  <text:list text:style-name="id1-3-2-4-93-1-5-8-2-1">
                    <text:list-item text:style-override="id1-3-2-4-93-1-5-8-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able:table-cell table:style-name="entry" table:number-rows-spanned="1" table:number-columns-spanned="1">
                  <text:list text:style-name="id1-3-2-4-93-1-5-9-2-1">
                    <text:list-item text:style-override="id1-3-2-4-93-1-5-9-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able:table-cell table:style-name="entry" table:number-rows-spanned="1" table:number-columns-spanned="1">
                  <text:list text:style-name="id1-3-2-4-93-1-5-10-2-1">
                    <text:list-item text:style-override="id1-3-2-4-93-1-5-10-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ontheffing één kalenderjaar geldig i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3-1-5-12-2-1">
                    <text:list-item text:style-override="id1-3-2-4-93-1-5-12-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able:table-cell table:style-name="entry" table:number-rows-spanned="1" table:number-columns-spanned="1">
                  <text:list text:style-name="id1-3-2-4-93-1-5-13-2-1">
                    <text:list-item text:style-override="id1-3-2-4-93-1-5-13-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able:table-cell table:style-name="entry" table:number-rows-spanned="1" table:number-columns-spanned="1">
                  <text:list text:style-name="id1-3-2-4-93-1-5-14-2-1">
                    <text:list-item text:style-override="id1-3-2-4-93-1-5-14-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ext:list text:style-name="id1-3-2-4-93-1-5-15-2-1">
                    <text:list-item text:style-override="id1-3-2-4-93-1-5-15-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span text:style-name="nadrukvet">HOOFDSTUK 2 - ORGANISEREN EVENEMENTEN OF MARK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al">
          <text:span text:style-name="nadrukvet">HOOFDSTUK 3 - WET KINDEROPVANG EN KWALITEITSEISEN PEUTERSPEELZAL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3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
            <text:p text:style-name="table_bottom"/>
          </text:section>
          <text:p text:style-name="al">
          <text:span text:style-name="nadrukvet">HOOFDSTUK 4 - HUISVESTINGSWET 2014 (NIET VAN TOEPASSING)</text:span>
        </text:p>
          <text:p text:style-name="al"/>
          <text:p text:style-name="al">
          <text:span text:style-name="nadrukvet">HOOFDSTUK 5 – MARKTSTANDPLAATS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 – WINKELTIJDENWE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2">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2,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7 - IN DEZE TITEL NIET BENOEMDE VERGUNNING, ONTHEFFING OF ANDERE BESCHIKK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8 december 2022.</text:p>
          <text:p text:style-name="al"/>
          <text:p text:style-name="al">De griffier van Tho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0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0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0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57436</meta:user-defined>
    <meta:user-defined meta:name="DCTERMS.alternative">Legesverordening gemeente Tholen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13</meta:user-defined>
    <meta:user-defined meta:name="DCTERMS.W3CDTF/OVERHEIDop.jaargang">2022</meta:user-defined>
    <meta:user-defined meta:name="OVERHEIDop.publicationIssue">550706</meta:user-defined>
    <meta:user-defined meta:name="OVERHEIDop.betreftRegeling">CVDR685811_1</meta:user-defined>
    <meta:user-defined meta:name="xs:date/OVERHEIDop.startdatum">2023-01-01</meta:user-defined>
    <meta:user-defined meta:name="OVERHEIDop.GmbID/DC.identifier">gmb-2022-550706</meta:user-defined>
    <meta:user-defined meta:name="OVERHEIDop.versieInformatie"/>
  </office:meta>
</office:document-meta>
</file>