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Paasverh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aasverhaal</text:p>
            <text:p text:style-name="common-al">Naam organisator: Stichting Paasverhaal Zeewolde</text:p>
            <text:p text:style-name="common-al">Datum: 7 april 2023</text:p>
            <text:p text:style-name="common-al">Locatie: Raadhuisplein Zeewolde</text:p>
            <text:p text:style-name="common-al">Zaaknummer: 6330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dec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07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Paasverhaa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02</meta:user-defined>
    <meta:user-defined meta:name="OVERHEIDop.GmbID/DC.identifier">gmb-2022-550702</meta:user-defined>
    <meta:user-defined meta:name="OVERHEIDop.versieInformatie"/>
  </office:meta>
</office:document-meta>
</file>