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ijmeegseweg 12 te Gennep: het realiseren van kamerbewoning (ontvangstdatum: 8 december 2022) 2022-1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kamerbewoning aan de Nijmeegseweg 12 te Gennep (2022-1292)</text:p>
            <text:p text:style-name="common-al">
            <text:span text:style-name="nadrukvet">Ontvangstdatum</text:span>
          </text:p>
            <text:p text:style-name="common-al">Deze aanvraag is ontvangen op 8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5069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69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69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Nijmeegseweg 12 te Gennep: het realiseren van kamerbewoning (ontvangstdatum: 8 december 2022) 2022-1292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0699</meta:user-defined>
    <meta:user-defined meta:name="OVERHEIDop.GmbID/DC.identifier">gmb-2022-550699</meta:user-defined>
    <meta:user-defined meta:name="OVERHEIDop.versieInformatie"/>
  </office:meta>
</office:document-meta>
</file>