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Tegel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22 een ontwerpbesluit genomen op de aanvraag met zaaknummer V-2022-6908 voor een omgevingsvergunning :brandveilig gebruik t.b.v. Kinderdagverblijf 't Wooldrik, op locatie Tegelerweg 7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3 december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068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6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6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Tegelerweg 7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0689</meta:user-defined>
    <meta:user-defined meta:name="OVERHEIDop.GmbID/DC.identifier">gmb-2022-550689</meta:user-defined>
    <meta:user-defined meta:name="OVERHEIDop.versieInformatie"/>
  </office:meta>
</office:document-meta>
</file>