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gtersbleek-Aalten 4A 18</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 handelen in strijd met regels ruimtelijke ordening t.b.v. Felyx Enschede, op locatie Rigtersbleek-Aalten 4A 18. De aanvraag is geregistreerd onder zaaknummer V-2022-70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6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gtersbleek-Aalten 4A 18</meta:user-defined>
    <meta:user-defined meta:name="DCTERMS.W3CDTF/DCTERMS.available">2022-12-14</meta:user-defined>
    <meta:user-defined meta:name="DCTERMS.W3CDTF/OVERHEIDop.jaargang">2022</meta:user-defined>
    <meta:user-defined meta:name="OVERHEIDop.publicationIssue">550687</meta:user-defined>
    <meta:user-defined meta:name="OVERHEIDop.GmbID/DC.identifier">gmb-2022-550687</meta:user-defined>
    <meta:user-defined meta:name="OVERHEIDop.versieInformatie"/>
  </office:meta>
</office:document-meta>
</file>