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ysdaelkade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Ruysdaelkade 5, 16-12-2022, Locatie: Ruysdaelkade 5-H</text:p>
            <text:p text:style-name="common-al">Looptijd :16-12-2022 t/m 16-12-2022</text:p>
            <text:p text:style-name="common-al">Verzonden naar aanvrager op: 08-12-2022</text:p>
            <text:p text:style-name="common-al">Kenmerk gemeente: Z/22/2110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04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66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6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6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451</meta:user-defined>
    <meta:user-defined meta:name="DCTERMS.abstract">Stremmen, Ruysdaelkade 5, 16-12-2022, Ruysdaelkade 5-H</meta:user-defined>
    <dc:language>nl</dc:language>
    <meta:user-defined meta:name="OVERHEIDop.locatietype/OVERHEIDop.gebiedsmarkering">Punt</meta:user-defined>
    <meta:user-defined meta:name="DC.title">Besluit apv vergunning Verleend Ruysdaelkade 5-H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667</meta:user-defined>
    <meta:user-defined meta:name="OVERHEIDop.GmbID/DC.identifier">gmb-2022-550667</meta:user-defined>
    <meta:user-defined meta:name="OVERHEIDop.versieInformatie"/>
  </office:meta>
</office:document-meta>
</file>