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erwedeplein 3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Object - Merwedeplein 37 - 16/12/22 tm 31/03/23, Locatie: Merwedeplein 37-1</text:p>
            <text:p text:style-name="common-al">Looptijd :16-12-2022 t/m 31-03-2023</text:p>
            <text:p text:style-name="common-al">Verzonden naar aanvrager op: 08-12-2022</text:p>
            <text:p text:style-name="common-al">Kenmerk gemeente: Z/22/21115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15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64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64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64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1540</meta:user-defined>
    <meta:user-defined meta:name="DCTERMS.abstract">TVM - Object - Merwedeplein 37 - 16/12/22 tm 31/03/23, Merwedeplein 37-1</meta:user-defined>
    <dc:language>nl</dc:language>
    <meta:user-defined meta:name="OVERHEIDop.locatietype/OVERHEIDop.gebiedsmarkering">Punt</meta:user-defined>
    <meta:user-defined meta:name="DC.title">Besluit apv vergunning Verleend Merwedeplein 37-1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643</meta:user-defined>
    <meta:user-defined meta:name="OVERHEIDop.GmbID/DC.identifier">gmb-2022-550643</meta:user-defined>
    <meta:user-defined meta:name="OVERHEIDop.versieInformatie"/>
  </office:meta>
</office:document-meta>
</file>