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van de garage op locatie Molenpad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februari 2022 heeft het college van burgemeester en wethouders van de gemeente Dalfsen een aanvraag ontvangen voor het verbouwen van de garage op het perceel Molenpad 7 in Nieuwleusen. De aanvraag is geregistreerd onder zaaknummer Z/22/65180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06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6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6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Molenpad 7 in Nieuwleu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verbouwen van de garage op locatie Molenpad 7 in Nieuwleu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5063</meta:user-defined>
    <meta:user-defined meta:name="OVERHEIDop.GmbID/DC.identifier">gmb-2022-55063</meta:user-defined>
    <meta:user-defined meta:name="OVERHEIDop.versieInformatie"/>
  </office:meta>
</office:document-meta>
</file>