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dijk (kadastraal bekend onder WDV01 H1258, G2759, G2937 en G330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2 een aanvraag voor een omgevingsvergunning ontvangen. Dit betreft het aanpassen van een voetgangersbrug ter plaatse van de Winterdijk (kadastraal bekend onder WDV01 H1258, G2759, G2937 en G3303) in Waddinxveen. De aanvraag is geregistreerd onder kenmerk 2022033863.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06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Winterdijk (kadastraal bekend onder WDV01 H1258, G2759, G2937 en G3303) in Waddinxveen</meta:user-defined>
    <meta:user-defined meta:name="DCTERMS.W3CDTF/DCTERMS.available">2022-02-09</meta:user-defined>
    <meta:user-defined meta:name="DCTERMS.W3CDTF/OVERHEIDop.jaargang">2022</meta:user-defined>
    <meta:user-defined meta:name="OVERHEIDop.publicationIssue">55061</meta:user-defined>
    <meta:user-defined meta:name="OVERHEIDop.GmbID/DC.identifier">gmb-2022-55061</meta:user-defined>
    <meta:user-defined meta:name="OVERHEIDop.versieInformatie"/>
  </office:meta>
</office:document-meta>
</file>