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illiersstraat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vakken en objecten / Cilliersstraat 6 / 15-12-2022, Locatie: Cilliersstraat 6B</text:p>
            <text:p text:style-name="common-al">Looptijd :15-12-2022 t/m 15-12-2022</text:p>
            <text:p text:style-name="common-al">Verzonden naar aanvrager op: 08-12-2022</text:p>
            <text:p text:style-name="common-al">Kenmerk gemeente: Z/22/2111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110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59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1041</meta:user-defined>
    <meta:user-defined meta:name="DCTERMS.abstract">TVM vakken en objecten / Cilliersstraat 6 / 15-12-2022, Cilliersstraat 6B</meta:user-defined>
    <dc:language>nl</dc:language>
    <meta:user-defined meta:name="OVERHEIDop.locatietype/OVERHEIDop.gebiedsmarkering">Punt</meta:user-defined>
    <meta:user-defined meta:name="DC.title">Besluit apv vergunning Verleend Cilliersstraat 6B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590</meta:user-defined>
    <meta:user-defined meta:name="OVERHEIDop.GmbID/DC.identifier">gmb-2022-550590</meta:user-defined>
    <meta:user-defined meta:name="OVERHEIDop.versieInformatie"/>
  </office:meta>
</office:document-meta>
</file>