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carport Rijnstraat 2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februari 2022 een besluit genomen op de aanvraag met zaaknummer 2022-002388 voor het bouwen van een carport op de locatie Rijnstraat 25 te Nijverdal. De vergunning is vergunningvrij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5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0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carport Rijnstraat 25 te Nijverd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56</meta:user-defined>
    <meta:user-defined meta:name="OVERHEIDop.GmbID/DC.identifier">gmb-2022-55056</meta:user-defined>
    <meta:user-defined meta:name="OVERHEIDop.versieInformatie"/>
  </office:meta>
</office:document-meta>
</file>