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het plaatsen van een gesloten bodemenergiesysteem aan Apeldoornseweg 2 8172 E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Apeldoornseweg 2 8172 EK Vaassen. De melding is geregistreerd onder nummer OVIJ2022OMA01916. De melding is ontvangen op 23 november 2022. De melding betreft het plaatsen van een gesloten bodemenergiesysteem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
            <text:span text:style-name="nadrukvet">Heeft u vragen over de melding?</text:span>
          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054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IJ2022OMA01916</meta:user-defined>
    <dc:language>nl</dc:language>
    <meta:user-defined meta:name="OVERHEIDop.locatietype/OVERHEIDop.gebiedsmarkering">Adres</meta:user-defined>
    <meta:user-defined meta:name="DC.title">Ingediende melding besluit lozen buiten inrichtingen voor het plaatsen van een gesloten bodemenergiesysteem aan Apeldoornseweg 2 8172 EK Vaass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544</meta:user-defined>
    <meta:user-defined meta:name="OVERHEIDop.GmbID/DC.identifier">gmb-2022-550544</meta:user-defined>
    <meta:user-defined meta:name="OVERHEIDop.versieInformatie"/>
  </office:meta>
</office:document-meta>
</file>