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het plaatsen van een gesloten bodemenergiesysteem aan Oude Apeldoornseweg 3 8171 LV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Oude Apeldoornseweg 3 8171 LV Vaassen. De melding is geregistreerd onder nummer OVIJ2022OMA01917. De melding is ontvangen op 23 november 2022. De melding betreft het plaatsen van een gesloten bodemenergiesysteem.</text:p>
            <text:p text:style-name="common-al">
            <text:span text:style-name="nadrukvet">Wat is de procedure?</text:span>
          </text:p>
            <text:p text:style-name="common-al">Deze bekendmaking heeft een informatief karakter. Er kan geen bezwaar of beroep worden ingesteld. </text:p>
            <text:p text:style-name="tussenkopcur">
            <text:span text:style-name="nadrukvet">Heeft u vragen over de melding?</text:span>
          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5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917</meta:user-defined>
    <dc:language>nl</dc:language>
    <meta:user-defined meta:name="OVERHEIDop.locatietype/OVERHEIDop.gebiedsmarkering">Adres</meta:user-defined>
    <meta:user-defined meta:name="DC.title">Ingediende melding besluit lozen buiten inrichtingen voor het plaatsen van een gesloten bodemenergiesysteem aan Oude Apeldoornseweg 3 8171 LV Vaass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43</meta:user-defined>
    <meta:user-defined meta:name="OVERHEIDop.GmbID/DC.identifier">gmb-2022-550543</meta:user-defined>
    <meta:user-defined meta:name="OVERHEIDop.versieInformatie"/>
  </office:meta>
</office:document-meta>
</file>