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volkskerstzang aan het Hezeplein 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volkskerstzang aan het Hezeplein in Emst. </text:p>
            <text:p text:style-name="common-al">Datum besluit: 5 december 2022 </text:p>
            <text:p text:style-name="common-al">Zaaknummer: 582694 </text:p>
            <text:p text:style-name="common-al">Activiteiten: zang </text:p>
            <text:p text:style-name="common-al">Data en tijd evenement: 24 december 2022 van 17:00 – 23:00.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053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3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3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2694</meta:user-defined>
    <dc:language>nl</dc:language>
    <meta:user-defined meta:name="OVERHEIDop.locatietype/OVERHEIDop.gebiedsmarkering">Weg</meta:user-defined>
    <meta:user-defined meta:name="DC.title">Evenementenvergunning verleend voor de volkskerstzang aan het Hezeplein in Ems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539</meta:user-defined>
    <meta:user-defined meta:name="OVERHEIDop.GmbID/DC.identifier">gmb-2022-550539</meta:user-defined>
    <meta:user-defined meta:name="OVERHEIDop.versieInformatie"/>
  </office:meta>
</office:document-meta>
</file>