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flessenactie in Schaijk op 28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8 december 2022 op grond van artikel 5:13 van de Algemene Plaatselijke Verordening van de gemeente Maashorst (Apv)  vergunning verleend voor een flessenactie in Schaijk op 28 februari 2023. </text:p>
            <text:p text:style-name="common-al">De vergunning is op 8 december 2022 ondertekend, en op 8 december 2022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5053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53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een flessenactie in Schaijk op 28 februari 2023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0531</meta:user-defined>
    <meta:user-defined meta:name="OVERHEIDop.GmbID/DC.identifier">gmb-2022-550531</meta:user-defined>
    <meta:user-defined meta:name="OVERHEIDop.versieInformatie"/>
  </office:meta>
</office:document-meta>
</file>