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kondiging verwijdering geparkeerde voertuigen ter hoogte van Tesselschadelaan 2 en Kouwe Hoek 26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 verwijdering geparkeerde voertuigen</text:span>
          </text:p>
            <text:p text:style-name="common-al">De buitengewoon opsporingsambtenaren (boa’s) van de gemeente Waddinxveen hebben de volgende voertuigen in de openbare ruimte aangetroffen:</text:p>
            <text:list text:style-name="id1-3-2-1-1-3">
              <text:list-item text:style-override="id1-3-2-1-1-3-1">
                <text:number>-</text:number>
                <text:p text:style-name="al">Zwarte Peugeot zonder kentekenplaat ter hoogte van Tesselschadelaan 2</text:p>
              </text:list-item>
              <text:list-item text:style-override="id1-3-2-1-1-3-2">
                <text:number>-</text:number>
                <text:p text:style-name="al"> Zwarte Saab met Pools kenteken <text:span text:style-name="nadrukvet">TST 39189</text:span> ter hoogte van Kouwe Hoek 26 </text:p>
              </text:list-item>
            </text:list>
            <text:p text:style-name="common-al">Deze geparkeerde voertuigen zijn in strijd met Artikel 5:5 van de Algemene Plaatselijke Verordening Waddinxveen 2009 (APV). Volgens dit artikel is het verboden een voertuig dat rijtechnisch in onvoldoende staat van onderhoud en tevens in een kennelijk verwaarloosde toestand verkeert op de weg te parkeren.</text:p>
            <text:p text:style-name="common-al">Wij kunnen de eigenaren van deze voertuigen niet achterhalen. De eigenaren of houders van de voertuigen moeten de voertuigen binnen 2 weken na publicatie van deze bekendmaking verwijderen en verwijderd te laten. </text:p>
            <text:p text:style-name="common-al">Als dit niet binnen de termijn gebeurt, gaat de gemeente Waddinxveen over tot bestuursdwang op grond van artikel 125 van de Gemeentewet en artikel 5:21 e.v. van de Algemene wet bestuursrecht. Dit houdt in dat de gemeente het voertuig verwijdert en maximaal 13 weken opslaat. De eigenaar of houder kan het voertuig tegen betaling van de gemaakte kosten binnen 13 weken ophalen bij de firma Regio Berging Leiden te Rijswijk. Als het voertuig binnen deze termijn niet is opgehaald wordt het voertuig verkocht of vernietigd. De termijn van 13 weken geldt niet als duidelijk is dat de waarde van het voertuig lager is dan de te maken kosten. Wij kunnen dan eerder overgaan tot verkoop of vernietiging.</text:p>
            <text:p text:style-name="last-al">De eigenaar of houder van het voertuig kan contact opnemen met de gemeente Waddinxveen, Cluster veiligheid, via het telefoonnummer: 14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5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ankondiging verwijdering geparkeerde voertuigen ter hoogte van Tesselschadelaan 2 en Kouwe Hoek 26 te Waddinxveen</meta:user-defined>
    <meta:user-defined meta:name="DCTERMS.W3CDTF/DCTERMS.available">2022-12-14</meta:user-defined>
    <meta:user-defined meta:name="DCTERMS.W3CDTF/OVERHEIDop.jaargang">2022</meta:user-defined>
    <meta:user-defined meta:name="OVERHEIDop.publicationIssue">550527</meta:user-defined>
    <meta:user-defined meta:name="OVERHEIDop.GmbID/DC.identifier">gmb-2022-550527</meta:user-defined>
    <meta:user-defined meta:name="OVERHEIDop.versieInformatie"/>
  </office:meta>
</office:document-meta>
</file>