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kerstactiviteit/bijeenkomst “Herberg van hoop” op 1e Kerstdag zondag 25 december 2022 van 10.30 uur tot 13.00 uur in het gebouw van de voormalige H. Familiekerk aan de St. Willibrordusstraat 19 in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stactiviteit Herberg van Hoop</text:span>
          </text:p>
            <text:p text:style-name="common-al">De burgemeester van Soest maakt bekend dat hij op 8 december 2022 (verzonden 9 december 2022) op grond van artikel 2:25 van de Algemene Plaatselijke Verordening Soest vergunning heeft verleend voor het organiseren en houden van een kerstactiviteit/bijeenkomst “Herberg van hoop” op 1e Kerstdag zondag 25 december 2022 van 10.30 uur tot 13.00 uur in het gebouw van de voormalige H. Familiekerk aan de St. Willibrordusstraat 19 in Soest.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5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kerstactiviteit/bijeenkomst “Herberg van hoop” op 1e Kerstdag zondag 25 december 2022 van 10.30 uur tot 13.00 uur in het gebouw van de voormalige H. Familiekerk aan de St. Willibrordusstraat 19 in Soest</meta:user-defined>
    <meta:user-defined meta:name="DCTERMS.W3CDTF/DCTERMS.available">2022-12-14</meta:user-defined>
    <meta:user-defined meta:name="DCTERMS.W3CDTF/OVERHEIDop.jaargang">2022</meta:user-defined>
    <meta:user-defined meta:name="OVERHEIDop.publicationIssue">550525</meta:user-defined>
    <meta:user-defined meta:name="OVERHEIDop.GmbID/DC.identifier">gmb-2022-550525</meta:user-defined>
    <meta:user-defined meta:name="OVERHEIDop.versieInformatie"/>
  </office:meta>
</office:document-meta>
</file>