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Bellinkstraat 16 4331 GW Middelbur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
            <text:p text:style-name="common-al">Zaaknummer: D366378</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
            <text:p text:style-name="common-al">Voor : het plaatsen van zonnepanelen</text:p>
            <text:p text:style-name="common-al">Locatie<text:span text:style-name="nadrukvet">: Bellinkstraat 16</text:span><text:span text:style-name="nadrukvet">, Middelburg</text:span></text:p>
            <text:p text:style-name="last-al">Nieuwe uiterste beslisdatum: 13 jan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051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1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1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Bellinkstraat 16 4331 GW Middelburg</meta:user-defined>
    <meta:user-defined meta:name="DCTERMS.W3CDTF/DCTERMS.available">2022-12-14</meta:user-defined>
    <meta:user-defined meta:name="DCTERMS.W3CDTF/OVERHEIDop.jaargang">2022</meta:user-defined>
    <meta:user-defined meta:name="OVERHEIDop.publicationIssue">550516</meta:user-defined>
    <meta:user-defined meta:name="OVERHEIDop.GmbID/DC.identifier">gmb-2022-550516</meta:user-defined>
    <meta:user-defined meta:name="OVERHEIDop.versieInformatie"/>
  </office:meta>
</office:document-meta>
</file>