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Langeviele 51,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hebben niet tijdig op een aanvraag om omgevingsvergunning beslist. Daardoor is een vergunning van rechtswege ontstaan. Dit is inmiddels bekendgemaakt aan vergunninghouder. Van rechtswege is vergunning verleend voor het <text:span text:style-name="nadrukvet">plaatsen van twee haaks op de gevel van het horecapand Gasterij 51 staande terrasschermen</text:span> aan <text:span text:style-name="nadrukvet">Langeviele 51 in Middelburg.  </text:span></text:p>
            <text:p text:style-name="common-al"/>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 januari 2023</text:span> laten weten dat u het niet eens bent met dez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5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Langeviele 51, 4331 LR Middelburg</meta:user-defined>
    <meta:user-defined meta:name="DCTERMS.W3CDTF/DCTERMS.available">2022-12-14</meta:user-defined>
    <meta:user-defined meta:name="DCTERMS.W3CDTF/OVERHEIDop.jaargang">2022</meta:user-defined>
    <meta:user-defined meta:name="OVERHEIDop.publicationIssue">550512</meta:user-defined>
    <meta:user-defined meta:name="OVERHEIDop.GmbID/DC.identifier">gmb-2022-550512</meta:user-defined>
    <meta:user-defined meta:name="OVERHEIDop.versieInformatie"/>
  </office:meta>
</office:document-meta>
</file>