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ur en de bijkeuken aan President Wilsonlaan 19,  4334 G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043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vervangen van de schuur en de bijkeuken</text:span><text:span text:style-name="nadrukvet"/> aan <text:span text:style-name="nadrukvet">President Wilsonlaan 19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0 januari 2023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51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1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schuur en de bijkeuken aan President Wilsonlaan 19,  4334 GA Middelburg</meta:user-defined>
    <meta:user-defined meta:name="DCTERMS.W3CDTF/DCTERMS.available">2022-12-14</meta:user-defined>
    <meta:user-defined meta:name="DCTERMS.W3CDTF/OVERHEIDop.jaargang">2022</meta:user-defined>
    <meta:user-defined meta:name="OVERHEIDop.publicationIssue">550510</meta:user-defined>
    <meta:user-defined meta:name="OVERHEIDop.GmbID/DC.identifier">gmb-2022-550510</meta:user-defined>
    <meta:user-defined meta:name="OVERHEIDop.versieInformatie"/>
  </office:meta>
</office:document-meta>
</file>