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galaa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2 een besluit genomen op de aanvraag met zaaknummer 21OMGS418 en projectomschrijving het kappen van 16 bomen.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Er is een herplantplicht op gelegd tot het herplanten van 16 bomen:</text:p>
            <text:p text:style-name="common-al">- 2X Japanse Kaukasische els (Alnus spaethii) met een minimale plantmaat van 18-20 cm op 1,3 m hoogte vanaf het maaiveld,</text:p>
            <text:p text:style-name="common-al">- 2X sierkers (Prunus avium ‘Landscape Bloom’) met een minimale plantmaat van 20-25 cm op 1,3 m hoogte vanaf het maaiveld,</text:p>
            <text:p text:style-name="common-al">- 9X gewone es (Fraxinus excelsior ‘Altena’) met een minimale plantmaat van 20-25 cm op 1,3 m hoogte vanaf het maaivelden</text:p>
            <text:p text:style-name="common-al">- 3X resistente cultivars van lep met een minimale plantmaat van 20-25 cm op 1,3 m hoogte vanaf het maaiveld.</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 De bezwaartermijn is op 27-01-2022 aangevangen en eindigt zes weken later op 10-03-2022.</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505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5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5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argalaan te Schiedam</meta:user-defined>
    <meta:user-defined meta:name="DCTERMS.W3CDTF/DCTERMS.available">2022-02-09</meta:user-defined>
    <meta:user-defined meta:name="DCTERMS.W3CDTF/OVERHEIDop.jaargang">2022</meta:user-defined>
    <meta:user-defined meta:name="OVERHEIDop.publicationIssue">55051</meta:user-defined>
    <meta:user-defined meta:name="OVERHEIDop.GmbID/DC.identifier">gmb-2022-55051</meta:user-defined>
    <meta:user-defined meta:name="OVERHEIDop.versieInformatie"/>
  </office:meta>
</office:document-meta>
</file>