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vrijstaande woning aan Parelmoervlinder 7 (kavel E36),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311595</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bouwen van een </text:span><text:span text:style-name="nadrukvet">vrijstaande woning </text:span>aan <text:span text:style-name="nadrukvet">Parelmoervlinder 7 (kavel E36) 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6 januari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50508</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508</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508</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vrijstaande woning aan Parelmoervlinder 7 (kavel E36), Middelburg</meta:user-defined>
    <meta:user-defined meta:name="DCTERMS.W3CDTF/DCTERMS.available">2022-12-14</meta:user-defined>
    <meta:user-defined meta:name="DCTERMS.W3CDTF/OVERHEIDop.jaargang">2022</meta:user-defined>
    <meta:user-defined meta:name="OVERHEIDop.publicationIssue">550508</meta:user-defined>
    <meta:user-defined meta:name="OVERHEIDop.GmbID/DC.identifier">gmb-2022-550508</meta:user-defined>
    <meta:user-defined meta:name="OVERHEIDop.versieInformatie"/>
  </office:meta>
</office:document-meta>
</file>