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73.</text:span>
          </text:p>
            <text:p text:style-name="common-al">Op 2 februari 2022 heeft de gemeente een sloopmelding ontvangen voor activiteiten waarvoor geen vergunningplicht geldt.De melding betreft het slopen van voormalig Emte Supermarkt op locatie Nijverheids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0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Nunspeet - Kennisgeving ontvangst sloopmelding Nijverheidsweg 3 in Nunspee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49</meta:user-defined>
    <meta:user-defined meta:name="OVERHEIDop.GmbID/DC.identifier">gmb-2022-55049</meta:user-defined>
    <meta:user-defined meta:name="OVERHEIDop.versieInformatie"/>
  </office:meta>
</office:document-meta>
</file>