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9206 - Gemeente Stadskanaal - Verleende omgevingsvergunning (reguliere procedure) voor het plaatsen van een dakkapel, Molenstraat 6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december 2022 de volgende omgevingsvergunning is verleend:</text:p>
            <text:p text:style-name="common-al">- Molenstraat 69 in Mussel, het plaatsen van een dakkap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04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9206</meta:user-defined>
    <dc:language>nl</dc:language>
    <meta:user-defined meta:name="OVERHEIDop.locatietype/OVERHEIDop.gebiedsmarkering">Adres</meta:user-defined>
    <meta:user-defined meta:name="DC.title">Z-22-109206 - Gemeente Stadskanaal - Verleende omgevingsvergunning (reguliere procedure) voor het plaatsen van een dakkapel, Molenstraat 69 in Muss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83</meta:user-defined>
    <meta:user-defined meta:name="OVERHEIDop.GmbID/DC.identifier">gmb-2022-550483</meta:user-defined>
    <meta:user-defined meta:name="OVERHEIDop.versieInformatie"/>
  </office:meta>
</office:document-meta>
</file>