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incidentele standplaatsvergunning voor het mobiel onderzoekscentrum voor borstkanker op locatie Oranjeplein in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8 december 2022 een besluit genomen op de aanvraag voor een incidentele standplaatsvergunning op het Oranjeplein te Zundert. De aanvraag heeft zaaknummer Z22-005499 meegekregen.</text:p>
            <text:p text:style-name="common-al">De aanvraag betreft een standplaats voor een mobiel onderzoekscentrum in het kader van borstkanker en zal blijven staan van 16 december 2022 tot en met 28 februari 2023. Op 29, 30 en 31 december 2022 zal de standplaats niet ingenomen worden.</text:p>
            <text:p text:style-name="common-al">De 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2-005499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9 december 2022</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048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8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8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oor een incidentele standplaatsvergunning voor het mobiel onderzoekscentrum voor borstkanker op locatie Oranjeplein in Zundert</meta:user-defined>
    <meta:user-defined meta:name="DCTERMS.W3CDTF/DCTERMS.available">2022-12-12</meta:user-defined>
    <meta:user-defined meta:name="DCTERMS.W3CDTF/OVERHEIDop.jaargang">2022</meta:user-defined>
    <meta:user-defined meta:name="OVERHEIDop.publicationIssue">550482</meta:user-defined>
    <meta:user-defined meta:name="OVERHEIDop.GmbID/DC.identifier">gmb-2022-550482</meta:user-defined>
    <meta:user-defined meta:name="OVERHEIDop.versieInformatie"/>
  </office:meta>
</office:document-meta>
</file>