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2-108645 - Gemeente Stadskanaal - Verleende omgevingsvergunning (reguliere procedure) voor het vervangen van kozijnen en het aanpassen van de gevels, Spanweg 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5 december 2022 de volgende omgevingsvergunning is verleend:</text:p>
            <text:p text:style-name="common-al">- Spanweg 3 in Onstwedde, het vervangen van kozijnen en het aanpassen van de gevels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5048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8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8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22-108645</meta:user-defined>
    <dc:language>nl</dc:language>
    <meta:user-defined meta:name="OVERHEIDop.locatietype/OVERHEIDop.gebiedsmarkering">Adres</meta:user-defined>
    <meta:user-defined meta:name="DC.title">Z-22-108645 - Gemeente Stadskanaal - Verleende omgevingsvergunning (reguliere procedure) voor het vervangen van kozijnen en het aanpassen van de gevels, Spanweg 3 in Onstwedde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481</meta:user-defined>
    <meta:user-defined meta:name="OVERHEIDop.GmbID/DC.identifier">gmb-2022-550481</meta:user-defined>
    <meta:user-defined meta:name="OVERHEIDop.versieInformatie"/>
  </office:meta>
</office:document-meta>
</file>