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addendum beleidsregel bijzondere bijstand energiekosten 2023</text:p>
      <text:section text:name="regeling_id1-3-2" text:style-name="regeling">
        <text:section text:name="aanhef_id1-3-2-1" text:style-name="aanhef">
          <text:section text:name="preambule_id1-3-2-1-1" text:style-name="preambule">
            <text:p text:style-name="al">Het college besluit een tijdelijk addendum op de beleidsregel bijzondere bijstand gemeente Kerkrade vast te stellen ten behoeve van extra inkomensondersteuning voor de kosten van energie. Dit addendum wordt vooralsnog beperkt tot de kosten van energie die betrekking hebben op 2022 en doorlopen naar 2023.</text:p>
            <text:p text:style-name="al">Vastgesteld wordt het hoofdstuk Energiekosten toe te voegen als volgt;</text:p>
          </text:section>
        </text:section>
        <text:section text:name="regeling-tekst_id1-3-2-2" text:style-name="regeling-tekst">
          <text:section text:name="hoofdstuk_id1-3-2-2-1" text:style-name="hoofdstuk">
            <text:p text:style-name="hoofdstuk_kop"><text:span text:style-name="label">Hoofdstuk</text:span> <text:span text:style-name="nr">10a.</text:span> Energiekosten.</text:p>
            <text:section text:name="artikel_id1-3-2-2-1-2" text:style-name="artikel">
              <text:p text:style-name="artikel_kop_titel"><text:span text:style-name="artikel_kop_label">Artikel</text:span> <text:span text:style-name="artikel_kop_nr">1.</text:span> Uit bijzondere omstandigheden voortvloeiende noodzakelijke energiekosten</text:p>
              <text:p text:style-name="al">De verhoging van de energienota/voorschotten (elektriciteit en gas), als gevolg van de sterk gestegen energieprijzen, wordt geacht uit bijzondere omstandigheden voort te vloeien. Hierbij wordt als peiljaar 2022 gehanteerd. De ‘meerkosten’ t.o.v. het oude en nieuwe voorschot in 2022 komen voor vergoeding in de vorm van bijzondere bijstand in aanmerking. </text:p>
              <text:p text:style-name="al">Het termijnbedrag moet daarnaast op initiatief van de energiemaatschappij zijn vastgesteld, en moet redelijk zijn, afgezet tegen de hoogte van het verbruik dat volgt uit de eerdere afrekeningsnota(’s) van het jaar van verbruik daarvoor. Indien het voorschot is gebaseerd op een te hoog verbruik dan dient de aanvrager te zorgen voor een vermindering van de voorschotnota.</text:p>
            </text:section>
            <text:section text:name="artikel_id1-3-2-2-1-3" text:style-name="artikel">
              <text:p text:style-name="artikel_kop_titel"><text:span text:style-name="artikel_kop_label">Artikel</text:span> <text:span text:style-name="artikel_kop_nr">2.</text:span> Voorwaarden</text:p>
              <text:list text:style-name="id1-3-2-2-1-3-2">
                <text:list-item text:style-override="id1-3-2-2-1-3-2">
                  <text:number>1.</text:number>
                  <text:p text:style-name="al">U mag volgens de wet in Nederland wonen en u woont in Kerkrade.</text:p>
                </text:list-item>
                <text:list-item text:style-override="id1-3-2-2-1-3-3">
                  <text:number>2.</text:number>
                  <text:p text:style-name="al">U bent 18 jaar of ouder.</text:p>
                </text:list-item>
                <text:list-item text:style-override="id1-3-2-2-1-3-4">
                  <text:number>3.</text:number>
                  <text:p text:style-name="al">Het energiecontract staat op uw naam.</text:p>
                </text:list-item>
                <text:list-item text:style-override="id1-3-2-2-1-3-5">
                  <text:number>4.</text:number>
                  <text:p text:style-name="al">Het huurcontract staat op uw naam.</text:p>
                </text:list-item>
                <text:list-item text:style-override="id1-3-2-2-1-3-6">
                  <text:number>5.</text:number>
                  <text:p text:style-name="al">U kunt de energierekening niet meer betalen.</text:p>
                </text:list-item>
                <text:list-item text:style-override="id1-3-2-2-1-3-7">
                  <text:number>6.</text:number>
                  <text:p text:style-name="al">Dit is er verandert op of na 1 januari 2022:</text:p>
                  <text:p text:style-name="al">- er is een nieuw vast contract afgesloten en er wordt een hoger tarief betaald</text:p>
                  <text:p text:style-name="al">- er zijn hogere energiekosten door een variabel tarief</text:p>
                  <text:p text:style-name="al">- de energieleverancier is failliet gegaan en u heeft een nieuwe leverancier</text:p>
                </text:list-item>
                <text:list-item text:style-override="id1-3-2-2-1-3-8">
                  <text:number>7.</text:number>
                  <text:p text:style-name="al">De nieuwe energierekening is minimaal € 75 hoger per maand dan de oude energierekening. De meerkosten dan de in dit lid genoemde € 75 kunnen in aanmerking komen voor bijzondere bijstand.</text:p>
                </text:list-item>
              </text:list>
            </text:section>
            <text:section text:name="artikel_id1-3-2-2-1-4" text:style-name="artikel">
              <text:p text:style-name="artikel_kop_titel"><text:span text:style-name="artikel_kop_label">Artikel</text:span> <text:span text:style-name="artikel_kop_nr">3.</text:span> Welk bedrag komt in aanmerking</text:p>
              <text:list text:style-name="id1-3-2-2-1-4-2">
                <text:list-item text:style-override="id1-3-2-2-1-4-2">
                  <text:number>1.</text:number>
                  <text:p text:style-name="al">Het verschil tussen het oude en het nieuwe termijnbedrag van de energienota met een maximum bedrag van € 500,- per maand;</text:p>
                </text:list-item>
                <text:list-item text:style-override="id1-3-2-2-1-4-3">
                  <text:number>2.</text:number>
                  <text:p text:style-name="al">min de verkregen volledige energietoeslag in 2022 en 2023 als daar recht op was;</text:p>
                </text:list-item>
                <text:list-item text:style-override="id1-3-2-2-1-4-4">
                  <text:number>3.</text:number>
                  <text:p text:style-name="al">min de in november en december te verkrijgen of verkregen € 190,- energiecompensatie;</text:p>
                </text:list-item>
                <text:list-item text:style-override="id1-3-2-2-1-4-5">
                  <text:number>4.</text:number>
                  <text:p text:style-name="al">min de op grond van artikel 6 berekende draagkracht.</text:p>
                </text:list-item>
              </text:list>
            </text:section>
            <text:section text:name="artikel_id1-3-2-2-1-5" text:style-name="artikel">
              <text:p text:style-name="artikel_kop_titel"><text:span text:style-name="artikel_kop_label">Artikel</text:span> <text:span text:style-name="artikel_kop_nr">4.</text:span> Vorm van de bijzondere bijstand energietoeslag</text:p>
              <text:p text:style-name="al">Het toegekende bedrag wordt ‘om niet’ verstrekt. </text:p>
            </text:section>
            <text:section text:name="artikel_id1-3-2-2-1-6" text:style-name="artikel">
              <text:p text:style-name="artikel_kop_titel"><text:span text:style-name="artikel_kop_label">Artikel</text:span> <text:span text:style-name="artikel_kop_nr">5.</text:span> Bewijstukken</text:p>
              <text:p text:style-name="al">De volgende aanvullende bewijstukken kunnen worden opgevraagd:</text:p>
              <text:p text:style-name="al">1. Een bericht (brief of mail) van de energieleverancier waarin staat wat het nieuwe termijnbedrag voor energiekosten is.</text:p>
              <text:p text:style-name="al">2. Opeenvolgende bankafschriften met het ouder termijnbedrag en het nieuwe termijnbedrag energiekosten. </text:p>
              <text:p text:style-name="al">3. Het oude en het nieuwe energiecontract.</text:p>
            </text:section>
            <text:section text:name="artikel_id1-3-2-2-1-7" text:style-name="artikel">
              <text:p text:style-name="artikel_kop_titel"><text:span text:style-name="artikel_kop_label">Artikel</text:span> <text:span text:style-name="artikel_kop_nr">6.</text:span> Draagkracht uit inkomen en vermogen</text:p>
              <text:list text:style-name="id1-3-2-2-1-7-2">
                <text:list-item text:style-override="id1-3-2-2-1-7-2">
                  <text:number>1.</text:number>
                  <text:p text:style-name="al">Indien het inkomen gelijk is of lager ligt dan 130% van de van toepassing zijnde bijstandsnorm, zoals bedoeld in de artikelen 20, 21, 22 en 23 van de Participatiewet, wordt geen draagkracht uit inkomen aanwezig geacht. Het inkomen, voor zover dat meer bedraagt dan 130% van de van toepassing zijnde bijstandsnorm, wordt volledig als draagkracht uit inkomen in aanmerking genomen. </text:p>
                </text:list-item>
                <text:list-item text:style-override="id1-3-2-2-1-7-3">
                  <text:number>2.</text:number>
                  <text:p text:style-name="al">Het vermogen wordt in aanmerking genomen volgens de bepalingen in de Participatiewet.</text:p>
                </text:list-item>
                <text:list-item text:style-override="id1-3-2-2-1-7-4">
                  <text:number>3.</text:number>
                  <text:p text:style-name="al">De verkregen tegemoetkomingen voor energiekosten worden volledig als middel in aanmerking genomen.</text:p>
                </text:list-item>
                <text:list-item text:style-override="id1-3-2-2-1-7-5">
                  <text:number>4.</text:number>
                  <text:p text:style-name="al">De draagkrachtperiode vangt aan op de eerste dag van de maand waarin de bijzondere kosten zijn ontstaan en wordt feitelijk per maand berekend tot uiterlijk 31 december 2023.</text:p>
                </text:list-item>
              </text:list>
            </text:section>
            <text:section text:name="artikel_id1-3-2-2-1-8" text:style-name="artikel">
              <text:p text:style-name="artikel_kop_titel"><text:span text:style-name="artikel_kop_label">Artikel</text:span> <text:span text:style-name="artikel_kop_nr">7.</text:span> Terugwerkende kracht</text:p>
              <text:p text:style-name="al">Een aanvraag bijzondere bijstand kan met terugwerkende kracht worden ingediend vanaf 1 januari 2022.</text:p>
            </text:section>
            <text:section text:name="artikel_id1-3-2-2-1-9" text:style-name="artikel">
              <text:p text:style-name="artikel_kop_titel"><text:span text:style-name="artikel_kop_label">Artikel</text:span> <text:span text:style-name="artikel_kop_nr">8.</text:span> Duur toekenning.</text:p>
              <text:p text:style-name="al">De bijzondere bijstand energiekosten wordt verstrekt voor ten hoogste de periode van 1 januari 2022 tot en met 31 december 2023.</text:p>
            </text:section>
            <text:section text:name="artikel_id1-3-2-2-1-10" text:style-name="artikel">
              <text:p text:style-name="artikel_kop_titel"><text:span text:style-name="artikel_kop_label">Artikel</text:span> <text:span text:style-name="artikel_kop_nr">9.</text:span> Heronderzoek</text:p>
              <text:list text:style-name="id1-3-2-2-1-10-2">
                <text:list-item text:style-override="id1-3-2-2-1-10-2">
                  <text:number>1.</text:number>
                  <text:p text:style-name="al">In 2022 of 2023 zal een heronderzoek plaatsvinden, waarbij aan de hand van de van toepassing zijnde afrekening(en) van de energieleverancier de daadwerkelijke extra kosten worden vastgesteld.</text:p>
                </text:list-item>
                <text:list-item text:style-override="id1-3-2-2-1-10-3">
                  <text:number>2.</text:number>
                  <text:p text:style-name="al">Het mogelijk terug te ontvangen bedrag van de energiemaatschappij dat betrekking heeft op de periode waarin bijzondere bijstand voor de extra energiekosten is verstrekt, wordt teruggevorderd.</text:p>
                </text:list-item>
              </text:list>
            </text:section>
            <text:section text:name="artikel_id1-3-2-2-1-11" text:style-name="artikel">
              <text:p text:style-name="artikel_kop_titel"><text:span text:style-name="artikel_kop_label">Artikel</text:span> <text:span text:style-name="artikel_kop_nr">10.</text:span> Beleidsregel bijzondere bijstand</text:p>
              <text:p text:style-name="al">Dit tijdelijk addendum is een aanvulling op de van toepassing zijnde “Beleidsregel bijzondere bijstand Kerkrade 2021”. </text:p>
            </text:section>
            <text:section text:name="artikel_id1-3-2-2-1-12" text:style-name="artikel">
              <text:p text:style-name="artikel_kop_titel"><text:span text:style-name="artikel_kop_label">Artikel</text:span> <text:span text:style-name="artikel_kop_nr">11.</text:span> Duur en inwerkingtreding</text:p>
              <text:p text:style-name="al">Dit addendum treedt in werking met ingang van de dag na publicatie en vervalt op 31 december 2023.</text:p>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van de gemeente Kerkrade van 3 november 2022.</text:span></text:p>
            <text:p><text:span text:style-name="functie"/></text:p>
            <text:p><text:span text:style-name="functie">Burgemeester, Secretaris,</text:span></text:p>
            <text:p><text:span text:style-name="functie"/></text:p>
            <text:p><text:span text:style-name="functie">Dr. T.P. Dassen-Housen R.M.J.S. Stijns</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oelichting</text:span> </text:p>
          <text:p text:style-name="al">
          <text:span text:style-name="nadrukvet">Artikel 1.</text:span>
        </text:p>
          <text:p text:style-name="al">Er moet een verhoging van de energierekening zijn door de stijgende prijzen vanuit de energieleverancier. Als er een wijziging in het huishouden is, zoals de inschrijving van een extra persoon op het adres, wordt het NIBUD normbedrag aangehouden van het aantal personen dat in de betreffende periode op het adres woont.</text:p>
          <text:p text:style-name="al">NIBUD normbedragen:</text:p>
          <text:p text:style-name="al">Het NIBUD gaat uit van twee normen: één voor gasverbruik en één voor elektriciteitsverbruik. Voor gasverbruik gelden er verschillende normen per type woning. Voor elektriciteitsverbruik gelden er verschillende normen per aantal personen in een huishouden. We gaan voor gasverbruik uit van het gemiddelde gasverbruik voor alle type woningen, namelijk € 112 per maand (uitgangspunt is gemiddelde kosten zoals die golden in juli 2021 om zodoende tot een inzichtelijke prijsstijging te komen). We kijken wel naar het aantal personen. Dat leidt tot de volgende normentabel:</text:p>
          <text:p text:style-name="al">Huishouden 1 persoon: normbedrag van € 130,- per maand</text:p>
          <text:p text:style-name="al">Huishouden 2 personen: normbedrag van € 150,- per maand</text:p>
          <text:p text:style-name="al">Huishouden 3 personen: normbedrag van € 160,- per maand</text:p>
          <text:p text:style-name="al">Huishouden 4 personen: normbedrag van € 171,- per maand</text:p>
          <text:p text:style-name="al">Huishouden 5 personen of meer: normbedrag van € 176,- per maand</text:p>
          <text:p text:style-name="al">Aldus besloten tijdens de vergadering van het college van burgemeester en wethouders van de gemeente Kerkrade van 3 november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048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8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8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OVERHEIDop.referentienummer">22n00514</meta:user-defined>
    <meta:user-defined meta:name="DCTERMS.alternative">Tijdelijk addendum beleidsregel bijzondere bijstand energiekosten 2023</meta:user-defined>
    <dc:language>nl</dc:language>
    <meta:user-defined meta:name="OVERHEIDop.locatietype/OVERHEIDop.gebiedsmarkering">Gemeente</meta:user-defined>
    <meta:user-defined meta:name="DC.title">Tijdelijk addendum beleidsregel bijzondere bijstand energiekosten 2023</meta:user-defined>
    <meta:user-defined meta:name="DCTERMS.W3CDTF/DCTERMS.available">2022-12-12</meta:user-defined>
    <meta:user-defined meta:name="DCTERMS.W3CDTF/OVERHEIDop.jaargang">2022</meta:user-defined>
    <meta:user-defined meta:name="OVERHEIDop.publicationIssue">550480</meta:user-defined>
    <meta:user-defined meta:name="OVERHEIDop.betreftRegeling">CVDR685805_1</meta:user-defined>
    <meta:user-defined meta:name="xs:date/OVERHEIDop.startdatum">2022-12-13</meta:user-defined>
    <meta:user-defined meta:name="xs:date/OVERHEIDop.einddatum">2023-12-31</meta:user-defined>
    <meta:user-defined meta:name="OVERHEIDop.GmbID/DC.identifier">gmb-2022-550480</meta:user-defined>
    <meta:user-defined meta:name="OVERHEIDop.versieInformatie"/>
  </office:meta>
</office:document-meta>
</file>