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istrict Oost Breda, Holsteinpad 12 4847GK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342</text:p>
            <text:p text:style-name="common-al">Ingekomen: 29-11-2022</text:p>
            <text:p text:style-name="common-al">Locatie: District Oost Breda, Holsteinpad 12 4847GK Teteringen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0479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7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7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342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District Oost Breda, Holsteinpad 12 4847GK Tetering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479</meta:user-defined>
    <meta:user-defined meta:name="OVERHEIDop.GmbID/DC.identifier">gmb-2022-550479</meta:user-defined>
    <meta:user-defined meta:name="OVERHEIDop.versieInformatie"/>
  </office:meta>
</office:document-meta>
</file>