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3 en 15 in Warmond, Kenmerk Z-22-285828, het plaatsen van 8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8 zonnepanelen</text:p>
            <text:p text:style-name="common-al"/>
            <text:p text:style-name="common-al">
            <text:span text:style-name="nadrukcur">Datum ontvangst </text:span>8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047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renweg 13 en 15 in Warmond, Kenmerk Z-22-285828, het plaatsen van 8 zonnepanel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0476</meta:user-defined>
    <meta:user-defined meta:name="OVERHEIDop.GmbID/DC.identifier">gmb-2022-550476</meta:user-defined>
    <meta:user-defined meta:name="OVERHEIDop.versieInformatie"/>
  </office:meta>
</office:document-meta>
</file>