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vaste standplaatsvergunning op zaterdag op locatie Markt 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8 december 2022 een besluit genomen op de aanvraag om een vergunning voor het innemen van een vaste standplaats op zaterdagmidag op de Markt te Zundert. De aanvraag is bij ons bekend onder nummer Z22-005337. De standplaats, voor kip en verse grillspecialiteiten, zal worden ingenomen vanaf 14 januari 2023 en zal 5 jaar duren.</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533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9 december 20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047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7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7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een vaste standplaatsvergunning op zaterdag op locatie Markt in Zundert</meta:user-defined>
    <meta:user-defined meta:name="DCTERMS.W3CDTF/DCTERMS.available">2022-12-12</meta:user-defined>
    <meta:user-defined meta:name="DCTERMS.W3CDTF/OVERHEIDop.jaargang">2022</meta:user-defined>
    <meta:user-defined meta:name="OVERHEIDop.publicationIssue">550475</meta:user-defined>
    <meta:user-defined meta:name="OVERHEIDop.GmbID/DC.identifier">gmb-2022-550475</meta:user-defined>
    <meta:user-defined meta:name="OVERHEIDop.versieInformatie"/>
  </office:meta>
</office:document-meta>
</file>