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3 bomen (Veldesdoorn, Iep en een Sierappel), Het Laar 1 7414BJ Deventer, [DVT00F01357] Deventer F 13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9643</text:p>
            <text:p text:style-name="common-al">
            <text:span text:style-name="nadrukvet">Verzenddatum besluit:</text:span> 08-12-2022</text:p>
            <text:p text:style-name="common-al">
            <text:span text:style-name="nadrukvet">Locatie:</text:span> Het Laar 1 7414BJ Deventer, [DVT00F01357] Deventer F 1357 </text:p>
            <text:p text:style-name="common-al">
            <text:span text:style-name="nadrukvet">Projectomschrijving:</text:span> het kappen van 3 bomen (Veldesdoorn, Iep en een Sierappel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045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5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5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643</meta:user-defined>
    <meta:user-defined meta:name="DCTERMS.abstract">het kappen van 3 bomen (Veldesdoorn, Iep en een Sierappel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3 bomen (Veldesdoorn, Iep en een Sierappel), Het Laar 1 7414BJ Deventer, [DVT00F01357] Deventer F 1357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457</meta:user-defined>
    <meta:user-defined meta:name="OVERHEIDop.GmbID/DC.identifier">gmb-2022-550457</meta:user-defined>
    <meta:user-defined meta:name="OVERHEIDop.versieInformatie"/>
  </office:meta>
</office:document-meta>
</file>