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aanwijzen en inrichten van een gehandicaptenparkeerplaats op kenteken aan het Burgemeester Drijberplein nabij Kerkbuurt 4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
            <text:span text:style-name="nadrukvet">
              <text:span text:style-name="nadrukcur">Inleiding</text:span>
            </text:span>
          </text:p>
            <text:p text:style-name="context.al">De gemeente heeft een verzoek ontvangen voor het aanwijzen en inrichten van een gehandicaptenparkeerplaats op kenteken nabij Burgemeester Drijberplein 4.</text:p>
            <text:p text:style-name="context.al"/>
            <text:p text:style-name="context.al">1. het bepaalde in het Besluit administratieve bepalingen inzake het wegverkeer (BABW); </text:p>
            <text:p text:style-name="context.al">2. het bepaalde in het Reglement Verkeersregels en Verkeerstekens 1990 (RVV 1990); </text:p>
            <text:p text:style-name="context.al">3. het bepaalde in de Wegenverkeerswet 1994 (WVW 1994);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>
            <text:span text:style-name="nadrukvet">Overwegingen ten aanzien van het besluit</text:span>
          </text:p>
            <text:p text:style-name="considerans.al">dat de gemeente van de bewoner van Burgemeester Drijberplein 4 een schriftelijk verzoek heeft ontvangen om een gehandicaptenparkeerplaats te reserveren;</text:p>
            <text:p text:style-name="considerans.al">dat de aanvrager voldoet aan de voorwaarden voor het toekennen van een gehandicaptenparkeerplaats, een en ander conform de Beleidsregels gehandicaptenparkeerplaatsen 2015 van de gemeente Sliedrecht;</text:p>
            <text:p text:style-name="considerans.al">dat aanvrager in het bezit is van een gehandicaptenparkeerkaart;</text:p>
            <text:p text:style-name="considerans.al">dat de Burgemeester Drijberplein in beheer is bij de gemeente Sliedrecht en gelegen is binnen de bebouwde kom van de gemeente;</text:p>
            <text:p text:style-name="considerans.al">dat de parkeerdruk ter plaatse dusdanig hoog is dat de aanvrager de auto regelmatig niet in de directe omgeving van de woning kan parkeren;</text:p>
            <text:p text:style-name="considerans.al">dat het college het om deze redenen wenselijk voorkomt een gehandicaptenparkeerplaats te reserveren zo dicht mogelijk bij de woning van verzoeker;</text:p>
            <text:p text:style-name="considerans.al">dat met het verkeersbesluit wordt beoogd om de vrijheid van het verkeer te waarborgen;</text:p>
            <text:p text:style-name="considerans.al">dat overleg met de politie als bedoeld in artikel 24 van het Besluit administratieve bepalingen heeft plaatsgevonden en dat de politie zich in het voorstel kan vinden.</text:p>
            <text:p text:style-name="considerans.al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Door plaatsing van bord E6 van bijlage 1 van het Reglement verkeersregels en verkeerstekens 1990 een parkeervak als gehandicaptenparkeerplaats aan te wijzen zo dicht mogelijk gelegen bij de woning Burgemeester Drijberplein 4 te Sliedrecht en deze ten behoeve van de aanvrager te reserveren door middel van een onderbord met daarop het kenteken van de auto van de aanvrager;</text:p>
              </text:list-item>
              <text:list-item text:style-override="id1-3-2-2-1-2-2">
                <text:number>2.</text:number>
                <text:p text:style-name="al">Dit besluit te zenden aan de aanvrager.</text:p>
              </text:list-item>
            </text:list>
            <text:p text:style-name="common-al"/>
            <text:p text:style-name="common-al">Sliedrecht, 15 december 2022,</text:p>
            <text:p text:style-name="common-al"/>
            <text:p text:style-name="common-al">Namens Burgemeester en Wethouders van Sliedrecht,</text:p>
            <text:p text:style-name="common-al">Team Ruimtelijke Ontwikkeling &amp; Beleid,</text:p>
            <text:p text:style-name="common-al">de teammanager,</text:p>
            <text:p text:style-name="common-al"/>
            <text:p text:style-name="last-al">Ilse Ponsen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Op grond van de Algemene wet bestuursrecht kan door iedere belanghebbende tegen dit besluit binnen zes weken na dag van bekendmaking bezwaar worden gemaakt. Het bezwaarschrift moet gericht worden aan: college van burgemeester en wethouders, postbus 16, 3360 AA Sliedrecht. </text:p>
          <text:p text:style-name="bezwaarschrift_al">Het bezwaarschrift dient te zijn ondertekend en het volgende te bevatten:</text:p>
          <text:list text:style-name="id1-3-2-4-5">
            <text:list-item text:style-override="id1-3-2-4-5-1">
              <text:number>1.</text:number>
              <text:p text:style-name="al">naam en adres van de indiener;</text:p>
            </text:list-item>
            <text:list-item text:style-override="id1-3-2-4-5-2">
              <text:number>2.</text:number>
              <text:p text:style-name="al">de dagtekening;</text:p>
            </text:list-item>
            <text:list-item text:style-override="id1-3-2-4-5-3">
              <text:number>3.</text:number>
              <text:p text:style-name="al">een omschrijving van het besluit waartegen het bezwaar is gericht;</text:p>
            </text:list-item>
            <text:list-item text:style-override="id1-3-2-4-5-4">
              <text:number>4.</text:number>
              <text:p text:style-name="al">de gronden van het bezwaar.</text:p>
            </text:list-item>
          </text:list>
          <text:p text:style-name="bezwaarschrift_al">
          <text:span text:style-name="nadrukcur">Het indienen van een bezwaarschrift houdt de werking van het besluit niet tegen. In spoedeisende gevallen kunt u de voorzieningenrechter van de Rechtbank Rotterdam, Postbus 50951, 3007 BM Rotterdam, verzoeken een voorlopige voorziening te treffen.</text:span>
        </text:p>
          <text:p text:style-name="bezwaarschrift_al">
          <text:span text:style-name="nadrukcur">Voor de behandeling van het een verzoek om voorlopige voorziening brengt de Rechtbank griffierecht in rekening. </text:span>
        </text:p>
          <text:p text:style-name="bezwaarschrift_al"> 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55045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4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Sliedrecht</meta:user-defined>
    <meta:user-defined meta:name="OVERHEID.Gemeente/OVERHEID.authority">Slied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lied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Sliedrecht - Inrichten van een GPP - Burgemeester Drijberplein 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Het aanwijzen en inrichten van een gehandicaptenparkeerplaats op kenteken aan het Burgemeester Drijberplein nabij Kerkbuurt 4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0451</meta:user-defined>
    <meta:user-defined meta:name="OVERHEIDop.GmbID/DC.identifier">gmb-2022-550451</meta:user-defined>
    <meta:user-defined meta:name="OVERHEIDop.versieInformatie"/>
  </office:meta>
</office:document-meta>
</file>