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Nieuwjaarsduik Egmond aan Zee 2023 op 1 januari 2023 tussen strandpaviljoen De Uitkijk en Nautilus, de hoofdafgang in Egmond aan zee, verzenddatum 8 december 2022 (Z22 092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045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5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5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Nieuwjaarsduik Egmond aan Zee 2023 op 1 januari 2023 tussen strandpaviljoen De Uitkijk en Nautilus, de hoofdafgang in Egmond aan zee, verzenddatum 8 december 2022 (Z22 092143)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50</meta:user-defined>
    <meta:user-defined meta:name="OVERHEIDop.GmbID/DC.identifier">gmb-2022-550450</meta:user-defined>
    <meta:user-defined meta:name="OVERHEIDop.versieInformatie"/>
  </office:meta>
</office:document-meta>
</file>