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andelen in strijd met regels RO (t.b.v. kamerbewoning) Nieuwstraat 12, 7605AE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2/130904</text:p>
            <text:p text:style-name="common-al">Verzenddatum besluit: 8 december 2022</text:p>
            <text:p text:style-name="common-al">Locatie: Nieuwstraat 12 7605AE Almelo</text:p>
            <text:p text:style-name="common-al">Projectomschrijving: handelen in strijd met regels RO (t.b.v. kamerbewoning) Nieuwstraat 12</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04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0904</meta:user-defined>
    <meta:user-defined meta:name="DCTERMS.abstract">handelen in strijd met regels RO (t.b.v. kamerbewoning) Nieuwstraat 12</meta:user-defined>
    <dc:language>nl</dc:language>
    <meta:user-defined meta:name="OVERHEIDop.locatietype/OVERHEIDop.gebiedsmarkering">Punt</meta:user-defined>
    <meta:user-defined meta:name="DC.title">Geweigerde omgevingsvergunning met reguliere procedure, handelen in strijd met regels RO (t.b.v. kamerbewoning) Nieuwstraat 12, 7605AE te Almelo</meta:user-defined>
    <meta:user-defined meta:name="DCTERMS.W3CDTF/DCTERMS.available">2022-12-12</meta:user-defined>
    <meta:user-defined meta:name="DCTERMS.W3CDTF/OVERHEIDop.jaargang">2022</meta:user-defined>
    <meta:user-defined meta:name="OVERHEIDop.publicationIssue">550440</meta:user-defined>
    <meta:user-defined meta:name="OVERHEIDop.GmbID/DC.identifier">gmb-2022-550440</meta:user-defined>
    <meta:user-defined meta:name="OVERHEIDop.versieInformatie"/>
  </office:meta>
</office:document-meta>
</file>