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Axelsestraat 79 c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0 september 2022 een aanvraag omgevingsvergunning met zaaknummer <text:span text:style-name="nadrukvet">W-AOV220463</text:span> voor het kappen van een boom gelegen aan de <text:span text:style-name="nadrukvet">Axelsestraat 79 c in Terneuzen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4 decem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5043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43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43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- Axelsestraat 79 c in Terneuz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0436</meta:user-defined>
    <meta:user-defined meta:name="OVERHEIDop.GmbID/DC.identifier">gmb-2022-550436</meta:user-defined>
    <meta:user-defined meta:name="OVERHEIDop.versieInformatie"/>
  </office:meta>
</office:document-meta>
</file>