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andweg-Zuid 18 6021PW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8-12-2022 een besluit genomen op de aanvraag voor een omgevingsvergunning met zaaknummer 2022-283227.</text:p>
            <text:p text:style-name="common-al">De zaak betreft locatie Randweg-Zuid 18 6021PW Budel en heeft de omschrijving "het kappen van een boom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9 december 2022 en duurt 6 weken, tot en met 20 jan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043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3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3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83227</meta:user-defined>
    <meta:user-defined meta:name="DCTERMS.abstract">Omgevingsvergunning kap Randweg- Zuid</meta:user-defined>
    <dc:language>nl</dc:language>
    <meta:user-defined meta:name="OVERHEIDop.locatietype/OVERHEIDop.gebiedsmarkering">Punt</meta:user-defined>
    <meta:user-defined meta:name="DC.title">Besluit aanvraag omgevingsvergunning Randweg-Zuid 18 6021PW Bud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35</meta:user-defined>
    <meta:user-defined meta:name="OVERHEIDop.GmbID/DC.identifier">gmb-2022-550435</meta:user-defined>
    <meta:user-defined meta:name="OVERHEIDop.versieInformatie"/>
  </office:meta>
</office:document-meta>
</file>