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plaatsen van een dakkapel en realiseren van een uitrit aan de Dorpsdijk 41f te Vierpolders (WABO-2022-0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2-0277</text:p>
            <text:p text:style-name="common-al">Locatie: Dorpsdijk 41f te Vierpolders</text:p>
            <text:p text:style-name="common-al">Datum verdaging: 6 december 2022</text:p>
            <text:p text:style-name="common-al">Omschrijving:</text:p>
            <text:p text:style-name="common-al">1. Het (ver)bouwen van een bouwwerk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last-al">U kunt nu alvast de aanvraag van de vergunning bekijken en hierover vragen stellen. Hiervoor kunt u bellen met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55043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3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3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ABO-2022-0277</meta:user-defined>
    <meta:user-defined meta:name="DCTERMS.abstract">Verdaging beslistermijn aanvraag omgevingsvergunning voor het plaatsen van een dakkapel en realiseren van een uitrit aan de Dorpsdijk 41f te Vierpolders.</meta:user-defined>
    <dc:language>nl</dc:language>
    <meta:user-defined meta:name="OVERHEIDop.locatietype/OVERHEIDop.gebiedsmarkering">Adres</meta:user-defined>
    <meta:user-defined meta:name="DC.title">Verdaging beslistermijn aanvraag omgevingsvergunning voor het plaatsen van een dakkapel en realiseren van een uitrit aan de Dorpsdijk 41f te Vierpolders (WABO-2022-0277)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34</meta:user-defined>
    <meta:user-defined meta:name="OVERHEIDop.GmbID/DC.identifier">gmb-2022-550434</meta:user-defined>
    <meta:user-defined meta:name="OVERHEIDop.versieInformatie"/>
  </office:meta>
</office:document-meta>
</file>