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23 3762AE Soest, wijzigen entree en vergoten va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2 een besluit genomen op de aanvraag met zaaknummer 327738 voor een omgevingsvergunning voor het wijzigen entree en vergoten van dakkapellen op locatie Beukenlaan 23 3762 AE Soest. De vergunning is toegekend en is verzonden op 09-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4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7738</meta:user-defined>
    <meta:user-defined meta:name="DCTERMS.abstract">wijzigen entree en vergoten van dakkapellen</meta:user-defined>
    <dc:language>nl</dc:language>
    <meta:user-defined meta:name="OVERHEIDop.locatietype/OVERHEIDop.gebiedsmarkering">Punt</meta:user-defined>
    <meta:user-defined meta:name="DC.title">Verleende omgevingsvergunning, Beukenlaan 23 3762AE Soest, wijzigen entree en vergoten van dakkapellen</meta:user-defined>
    <meta:user-defined meta:name="DCTERMS.W3CDTF/DCTERMS.available">2022-12-12</meta:user-defined>
    <meta:user-defined meta:name="DCTERMS.W3CDTF/OVERHEIDop.jaargang">2022</meta:user-defined>
    <meta:user-defined meta:name="OVERHEIDop.publicationIssue">550430</meta:user-defined>
    <meta:user-defined meta:name="OVERHEIDop.GmbID/DC.identifier">gmb-2022-550430</meta:user-defined>
    <meta:user-defined meta:name="OVERHEIDop.versieInformatie"/>
  </office:meta>
</office:document-meta>
</file>